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fo:font-weight="bold" style:font-weight-asian="bold" fo:language="pt" fo:country="BR"/>
    </style:style>
    <style:style style:name="P14" style:parent-style-name="Standard" style:family="paragraph">
      <style:paragraph-properties fo:text-align="justify" fo:line-height="150%" fo:margin-left="0.5in" fo:text-indent="0.5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language="pt" fo:country="BR"/>
    </style:style>
    <style:style style:name="P17" style:parent-style-name="Standard" style:family="paragraph">
      <style:paragraph-properties fo:text-align="justify" fo:line-height="150%"/>
      <style:text-properties fo:color="#222222" fo:background-color="#FFFFFF" fo:language="pt" fo:country="BR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fo:color="#222222" fo:background-color="#FFFFFF" fo:language="pt" fo:country="BR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fo:color="#222222" fo:background-color="#FFFFFF" fo:language="pt" fo:country="BR"/>
    </style:style>
    <style:style style:name="T22" style:parent-style-name="Fonteparág.padrão" style:family="text">
      <style:text-properties fo:color="#222222" fo:background-color="#FFFFFF" fo:language="pt" fo:country="BR"/>
    </style:style>
    <style:style style:name="T23" style:parent-style-name="Fonteparág.padrão" style:family="text">
      <style:text-properties fo:color="#222222" fo:background-color="#FFFFFF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26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language="pt" fo:country="BR"/>
    </style:style>
    <style:style style:name="P27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language="pt" fo:country="BR"/>
    </style:style>
    <style:style style:name="P28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language="pt" fo:country="BR"/>
    </style:style>
    <style:style style:name="P29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language="pt" fo:country="BR"/>
    </style:style>
    <style:style style:name="P30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language="pt" fo:country="BR"/>
    </style:style>
    <style:style style:name="P31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language="pt" fo:country="BR"/>
    </style:style>
    <style:style style:name="P32" style:parent-style-name="Standard" style:family="paragraph">
      <style:paragraph-properties fo:text-align="justify" fo:line-height="150%"/>
      <style:text-properties fo:language="pt" fo:country="BR"/>
    </style:style>
    <style:style style:name="P33" style:parent-style-name="Standard" style:family="paragraph">
      <style:paragraph-properties fo:text-align="justify" fo:line-height="150%"/>
      <style:text-properties fo:language="pt" fo:country="BR"/>
    </style:style>
    <style:style style:name="P34" style:parent-style-name="Standard" style:family="paragraph">
      <style:paragraph-properties fo:text-align="justify" fo:line-height="150%"/>
      <style:text-properties fo:language="pt" fo:country="BR"/>
    </style:style>
    <style:style style:name="P35" style:parent-style-name="Standard" style:family="paragraph">
      <style:paragraph-properties fo:text-align="justify" fo:line-height="150%"/>
      <style:text-properties fo:language="pt" fo:country="BR"/>
    </style:style>
    <style:style style:name="P36" style:parent-style-name="Standard" style:family="paragraph">
      <style:paragraph-properties fo:text-align="justify" fo:line-height="150%"/>
      <style:text-properties fo:language="pt" fo:country="BR"/>
    </style:style>
    <style:style style:name="P37" style:parent-style-name="Standard" style:family="paragraph">
      <style:paragraph-properties fo:text-align="justify" fo:line-height="150%"/>
      <style:text-properties fo:language="pt" fo:country="BR"/>
    </style:style>
    <style:style style:name="P38" style:parent-style-name="Standard" style:family="paragraph">
      <style:text-properties fo:language="pt" fo:country="BR"/>
    </style:style>
  </office:automatic-styles>
  <office:body>
    <office:text text:use-soft-page-breaks="true">
      <text:p text:style-name="P1"/>
      <text:p text:style-name="P12"><text:span text:style-name="T13">PROPOSTA DE PROJETO LINHA B</text:span></text:p>
      <text:p text:style-name="P14"><text:span text:style-name="T15">Desenvolvimento de pesquisa em educação a distância</text:span></text:p>
      <text:p text:style-name="P16"/>
      <text:p text:style-name="P17"/>
      <text:p text:style-name="P18"><text:span text:style-name="T19">ATENÇÃO! NÃO SE IDENTIFIQUE NESTE DOCUMENTO!</text:span></text:p>
      <text:p text:style-name="P20"><text:span text:style-name="T21">Não se identifique, pois ao submeter este projeto por<text:s/></text:span><text:span text:style-name="T22">meio do sistema de eventos da Unicentro, você já estará devidamente identificado e associado a ele. Lembre que este documento será avaliado na forma de "revisão cega" por uma comissão.<text:s/></text:span><text:span text:style-name="T23">Você pode excluir este aviso deste documento.</text:span></text:p>
      <text:p text:style-name="P24"/>
      <text:list text:style-name="WWNum1">
        <text:list-item text:start-value="1">
          <text:p text:style-name="P25">Título</text:p>
        </text:list-item>
        <text:list-item>
          <text:p text:style-name="P26">Problema de pesquisa - Descrever o problema de pesquisa de acordo com a caracterização de pesquisas em educação a distância.</text:p>
        </text:list-item>
        <text:list-item>
          <text:p text:style-name="P27">Contextualização e justificativa - Contextualizar e justificar a relevância da proposta e seus reflexos na ampliação das ações em educação a distância na UNICENTRO.</text:p>
        </text:list-item>
        <text:list-item>
          <text:p text:style-name="P28">Metodologia - Descrever a metodologia de pesquisa, os objetivos e a natureza da abordagem (qualitativa e/ou quantitativa), os procedimentos e instrumentos para coleta de dados, a proposta de análise dos dados, bem como citar os sujeitos<text:s/>envolvidos e os resultados esperados.</text:p>
        </text:list-item>
        <text:list-item>
          <text:p text:style-name="P29">Plano de Trabalho do Bolsista - Apresentar plano de atividade para dois bolsistas - bolsa estágio - <text:s/>compatível com o projeto, com a carga horária de 20 horas e com as atribuições previstas.</text:p>
        </text:list-item>
        <text:list-item>
          <text:p text:style-name="P30">Apresentar cronograma de<text:s/>ações da pesquisa de acordo com o tempo vigente do presente edital. <text:s/></text:p>
        </text:list-item>
        <text:list-item>
          <text:p text:style-name="P31">Descrever plano de ações previstas na pesquisa obedecendo o tempo deste edit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  <style:text-properties fo:font-weight="bold" style:font-weight-asian="bold" fo:font-size="19pt" style:font-size-asian="19pt" style:font-size-complex="19pt"/>
    </style:style>
    <style:style style:name="P3" style:parent-style-name="Standard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font-size="19pt" style:font-size-asian="19pt" style:font-size-complex="19pt" fo:language="pt" fo:country="BR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  <style:style style:name="P7" style:parent-style-name="Standard" style:family="paragraph">
      <style:paragraph-properties fo:text-align="center" fo:line-height="100%"/>
      <style:text-properties fo:font-size="8pt" style:font-size-asian="8pt" style:font-size-complex="8pt" fo:language="pt" fo:country="BR"/>
    </style:style>
    <style:style style:name="P8" style:parent-style-name="Standard" style:family="paragraph">
      <style:paragraph-properties fo:text-align="center" fo:margin-top="0.0395in" fo:line-height="100%" fo:text-indent="0.0395in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P10" style:parent-style-name="Standard" style:family="paragraph">
      <style:paragraph-properties fo:text-align="center" fo:margin-top="0.0784in" fo:line-height="100%" fo:text-indent="0.0395in"/>
      <style:text-properties fo:font-weight="bold" style:font-weight-asian="bold" fo:font-size="10pt" style:font-size-asian="10pt" style:font-size-complex="10pt" fo:language="pt" fo:country="BR"/>
    </style:style>
    <style:style style:name="P11" style:parent-style-name="Standard" style:family="paragraph">
      <style:text-properties fo:language="pt" fo:country="BR"/>
    </style:style>
  </office:automatic-styles>
  <office:master-styles>
    <style:master-page style:name="MP0" style:page-layout-name="PL0">
      <style:header>
        <text:p text:style-name="P2"/>
        <text:p text:style-name="P3"><text:span text:style-name="T4">Universidade Estadual do Centro-Oeste</text:span></text:p>
        <text:p text:style-name="P5"><text:span text:style-name="T6">Reconhecida pelo Decreto Estadual nº 3.444, de 8 de agosto de 1997</text:span></text:p>
        <text:p text:style-name="P7"/>
        <text:p text:style-name="P8"><text:span text:style-name="T9">Núcleo de Educação a Distância - NEAD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1:57:00Z</meta:creation-date>
    <dc:date>2017-08-22T11:57:00Z</dc:date>
    <meta:template xlink:href="Normal" xlink:type="simple"/>
    <meta:editing-cycles>1</meta:editing-cycles>
    <meta:editing-duration>PT0S</meta:editing-duration>
    <meta:document-statistic meta:page-count="1" meta:paragraph-count="2" meta:word-count="212" meta:character-count="1357" meta:row-count="9" meta:non-whitespace-character-count="1147"/>
  </office:meta>
</office:document-meta>
</file>