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fo:font-weight="bold" style:font-weight-asian="bold" fo:language="pt" fo:country="BR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fo:font-weight="bold" style:font-weight-asian="bold" fo:language="pt" fo:country="BR"/>
    </style:style>
    <style:style style:name="T15" style:parent-style-name="Fonteparág.padrão" style:family="text">
      <style:text-properties fo:font-weight="bold" style:font-weight-asian="bold" fo:background-color="#FFFFFF" fo:language="pt" fo:country="BR"/>
    </style:style>
    <style:style style:name="T16" style:parent-style-name="Fonteparág.padrão" style:family="text">
      <style:text-properties fo:font-weight="bold" style:font-weight-asian="bold" fo:language="pt" fo:country="BR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fo:language="pt" fo:country="BR"/>
    </style:style>
    <style:style style:name="P18" style:parent-style-name="Standard" style:family="paragraph">
      <style:paragraph-properties fo:text-align="justify" fo:line-height="150%"/>
      <style:text-properties fo:language="pt" fo:country="BR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color="#222222" fo:background-color="#FFFFFF" fo:language="pt" fo:country="BR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fo:color="#222222" fo:background-color="#FFFFFF"/>
    </style:style>
    <style:style style:name="T24" style:parent-style-name="Fonteparág.padrão" style:family="text">
      <style:text-properties fo:color="#222222" fo:background-color="#FFFFFF"/>
    </style:style>
    <style:style style:name="P25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26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27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T28" style:parent-style-name="Fonteparág.padrão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5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6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/>
      <text:p text:style-name="P11"><text:span text:style-name="T12">PROPOSTA DE PROJETO LINHA D</text:span></text:p>
      <text:p text:style-name="P13"><text:span text:style-name="T14">Construção de</text:span><text:span text:style-name="T15"><text:s/>Massive Open Online Course (MOOC)</text:span><text:span text:style-name="T16"><text:s/>– Cursos abertos e massivos</text:span></text:p>
      <text:p text:style-name="P17"/>
      <text:p text:style-name="P18"/>
      <text:p text:style-name="P19"><text:span text:style-name="T20">ATENÇÃO! NÃO SE IDENTIFIQUE NESTE DOCUMENTO!<text:s/></text:span><text:span text:style-name="T21">ATENÇÃO! NÃO SE IDENTIFIQUE NESTE DOCUMENTO!</text:span></text:p>
      <text:p text:style-name="P22"><text:span text:style-name="T23">Não se identifique, pois ao submeter este projeto por meio do sistema de eventos da Unicentro, você j</text:span><text:span text:style-name="T24">á estará devidamente identificado e associado a ele. Lembre que este documento será avaliado na forma de "revisão cega" por uma comissão. Você pode excluir este aviso deste documento.</text:span></text:p>
      <text:p text:style-name="Standard"/>
      <text:p text:style-name="Standard"/>
      <text:list text:style-name="WWNum1">
        <text:list-item text:start-value="1">
          <text:p text:style-name="P25">Título</text:p>
        </text:list-item>
        <text:list-item>
          <text:p text:style-name="P26">Formato do curso: escolher se o curso será organizado como disciplina no Moodle ou como e-book também desenvolvido na plataforma moodle.</text:p>
        </text:list-item>
        <text:list-item>
          <text:p text:style-name="P27">Resumo - Descrever o curso no máximo 250 palavras), destacando sua relevância na perspectiva acadêmica e social, o público a que se destina e o resultado esperado. Este texto poderá<text:s/>ser publicado na<text:s/><text:span text:style-name="T28">homepage<text:s/></text:span>do NEAD, portanto, recomenda-se revisá-lo corretamente.</text:p>
        </text:list-item>
        <text:list-item>
          <text:p text:style-name="P29">Área de conhecimento</text:p>
        </text:list-item>
        <text:list-item>
          <text:p text:style-name="P30">Justificativa - Apresentar a relevância e a pertinência do Curso de Extensão no processo educacional ou social, caracterizando-o como uma das respostas<text:s/>a um problema ou necessidade identificada junto ao público-alvo da atividade. O texto deve ser objetivo e sucinto.</text:p>
        </text:list-item>
        <text:list-item>
          <text:p text:style-name="P31">Objetivo - Considerando a justificativa apresentada, especificar o objetivo geral e os objetivos específicos do Projeto, detalhando-os com<text:s/>clareza. Para facilitar recomenda-se enumerar os objetivos gerais e os específicos, descrevendo-os sem explicitar como alcançar.</text:p>
        </text:list-item>
        <text:list-item>
          <text:p text:style-name="P32">Ementa - Descreve a ementa para o curso.</text:p>
        </text:list-item>
        <text:list-item>
          <text:p text:style-name="P33">Programa - Detalhe o programa da disciplina, colocando conteúdos e itens a serem abordados..</text:p>
        </text:list-item>
        <text:list-item>
          <text:p text:style-name="P34">Metodologia - Especificar a proposta metodológica do Projeto em linhas gerais detalhar a perspectiva conectiva, <text:s/>carga horária, referencial teórico e tecnologias a serem utilizadas, <text:s/>atividades a serem realizadas pelos alunos, o uso de fóruns, chats<text:s/><text:soft-page-break/>e outras ferramentas interativas. Lembre-se que as atividades são processuais e orientam os estudos dos alunos</text:p>
        </text:list-item>
        <text:list-item>
          <text:p text:style-name="P35">Avaliação da aprendizagem - Escreva como se processará a avaliação dos alunos e quais tipos de questões serão utilizadas. Lembre-se se o aluno solicitar certificado deve realizar uma prova final online, ser avaliado e depois receberá seu certificado.</text:p>
        </text:list-item>
        <text:list-item>
          <text:p text:style-name="P36">Insira as bibliografia básica do curso.</text:p>
        </text:list-item>
        <text:list-item>
          <text:p text:style-name="P37">Cronograma - Etapas - discriminar detalhadamente as atividades que compõem a metodologia de trabalho para elaboração do curso, e o respectivo período de execução das mesmas, sendo partes integrantes do cronograma físico de desenvolvimento da proposta da ação de extensão ou programação do evento.</text:p>
        </text:list-item>
        <text:list-item>
          <text:p text:style-name="P38">Avaliação do curso - Indicar os mecanismos de acompanhamento e avaliação do Curso. É relevante descrever sucintamente os procedimentos a serem adotados para realizar a avaliação contínua e sistemática das atividades, tanto pelo público participante quanto pela equipe executora.</text:p>
        </text:list-item>
        <text:list-item>
          <text:p text:style-name="P39">Relacionar os nomes das pessoas da equipe executante (nome/CPF/Data nasc)</text:p>
        </text:list-item>
      </text:list>
      <text:p text:style-name="Standard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fo:font-weight="bold" style:font-weight-asian="bold" fo:font-size="19pt" style:font-size-asian="19pt" style:font-size-complex="19pt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 fo:margin-top="0.0395in" fo:line-height="100%" fo:text-indent="0.0395in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top="0.0784in" fo:line-height="100%" fo:text-indent="0.0395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Universidade Estadual do Centro-Oeste</text:span></text:p>
        <text:p text:style-name="P5"><text:span text:style-name="T6">Reconhecida pelo Decreto Estadual nº 3.444, de 8 de agosto de 1997</text:span></text:p>
        <text:p text:style-name="P7"/>
        <text:p text:style-name="P8"><text:span text:style-name="T9">Núcleo de Educação a Distância - NEAD</text:span></text:p>
        <text:p text:style-name="P10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2:00:00Z</meta:creation-date>
    <dc:date>2017-08-22T12:00:00Z</dc:date>
    <meta:template xlink:href="Normal" xlink:type="simple"/>
    <meta:editing-cycles>1</meta:editing-cycles>
    <meta:editing-duration>PT0S</meta:editing-duration>
    <meta:document-statistic meta:page-count="2" meta:paragraph-count="5" meta:word-count="451" meta:character-count="2883" meta:row-count="20" meta:non-whitespace-character-count="2437"/>
  </office:meta>
</office:document-meta>
</file>