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C4000008F6D3B5725BC522F289.png" manifest:media-type="image/png"/>
  <manifest:file-entry manifest:full-path="Pictures/100002000000004D00000056C4EE14082B704D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padding="1.094cm" fo:border="0.26pt solid #ffffff" style:shadow="#000000 0.009cm 0.009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line-height="120%" fo:text-align="center" style:justify-single-word="false"/>
    </style:style>
    <style:style style:name="P7" style:family="paragraph" style:parent-style-name="Normal">
      <style:paragraph-properties fo:margin-top="0cm" fo:margin-bottom="0.212cm" style:contextual-spacing="false"/>
    </style:style>
    <style:style style:name="P8" style:family="paragraph" style:parent-style-name="Normal">
      <style:paragraph-properties fo:margin-top="0cm" fo:margin-bottom="0.212cm" style:contextual-spacing="false"/>
      <style:text-properties fo:font-weight="bold" style:font-weight-asian="bold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.212cm" style:contextual-spacing="false" fo:text-align="center" style:justify-single-word="false" fo:background-color="#ffffff"/>
    </style:style>
    <style:style style:name="P10" style:family="paragraph" style:parent-style-name="Normal">
      <loext:graphic-properties draw:fill="solid" draw:fill-color="#ffffff" draw:opacity="100%"/>
      <style:paragraph-properties fo:margin-left="0cm" fo:margin-right="0cm" fo:margin-top="0cm" fo:margin-bottom="0.212cm" style:contextual-spacing="false" fo:text-align="justify" style:justify-single-word="false" fo:text-indent="2.54cm" style:auto-text-indent="false" fo:background-color="#ffffff"/>
    </style:style>
    <style:style style:name="P11" style:family="paragraph" style:parent-style-name="Normal">
      <style:paragraph-properties fo:margin-left="1.27cm" fo:margin-right="0cm" fo:text-indent="1.249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top="0cm" fo:margin-bottom="0.212cm" style:contextual-spacing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cefbe"/>
    </style:style>
    <style:style style:name="T7" style:family="text">
      <style:text-properties fo:color="#c9211e" loext:opacity="100%" officeooo:rsid="000cef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>Declaração </text:span></text:span><text:span text:style-name="Fonte_20_parág._20_padrão"><text:span text:style-name="T5">de ciência para cumprimento da carga horária semanal</text:span></text:span></text:p>
      <text:p text:style-name="P8"/>
      <text:p text:style-name="P4"><text:span text:style-name="Fonte_20_parág._20_padrão"><text:span text:style-name="T2">Em XXXXXXX de XXXXX de 20__.</text:span></text:span></text:p>
      <text:p text:style-name="P7"/>
      <text:p text:style-name="P7"/>
      <text:p text:style-name="P8"><text:bookmark text:name="_heading=h.gjdgxs"/></text:p>
      <text:p text:style-name="P5"/>
      <text:p text:style-name="P5"/>
      <text:p text:style-name="P10"><text:span text:style-name="Fonte_20_parág._20_padrão"><text:span text:style-name="T2">Eu, NOME DO TUTOR(A), CPF: XXXXXXXX bolsista da modalidade distância do Sistema UAB, declaro </text:span></text:span>que estou ciente de que tenho o compromisso de cumprir 20 horas semanais no local indicado pela coordenação do curso, conforme EDITAL <text:span text:style-name="T6">XXXX</text:span> <text:span text:style-name="T6">(</text:span><text:span text:style-name="T7">INFORMAR N° DO EDITAL DE ABERTURA QUE PARTICIPOU)</text:span></text:p>
      <text:p text:style-name="P11"/>
      <text:p text:style-name="Normal"/>
      <text:p text:style-name="Normal"/>
      <text:p text:style-name="P6"><text:span text:style-name="Fonte_20_parág._20_padrão"><text:span text:style-name="T4">______________________________</text:span></text:span></text:p>
      <text:p text:style-name="P9"><text:span text:style-name="Fonte_20_parág._20_padrão"><text:span text:style-name="T2">NOME DO BOLSIS</text:span></text:span>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a_20_do_20_Documento1" style:display-name="Map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1.249cm" style:auto-text-indent="false"/>
      <style:text-properties style:font-size-complex="10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67%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0.26pt solid #ffffff" style:shadow="#000000 0.009cm 0.009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loext:opacity="100%" fo:font-weight="bold" style:font-weight-asian="bold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0cm" svg:y="0.012cm" svg:width="2.962cm" style:rel-width="scale" svg:height="2.723cm" style:rel-height="scale" draw:z-index="0"><draw:image xlink:href="Pictures/10000201000009C4000008F6D3B5725BC522F289.png" xlink:type="simple" xlink:show="embed" xlink:actuate="onLoad" draw:mime-type="image/png"/></draw:frame><draw:frame draw:style-name="Mfr1" draw:name="image1.png" text:anchor-type="paragraph" svg:x="5.149cm" svg:y="0.238cm" svg:width="2.743cm" style:rel-width="scale" svg:height="2.538cm" style:rel-height="scale" draw:z-index="1"><draw:image xlink:href="Pictures/100002000000004D00000056C4EE14082B704D24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>Observação</text:span></text:span><text:span text:style-name="Fonte_20_parág._20_padrão"><text:span text:style-name="MT3">: a assinatura do bolsista deverá ter sua firma reconhecida em cartório ou por meio de fé pública.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ubensG</meta:initial-creator>
    <meta:creation-date>2021-03-31T21:33:00Z</meta:creation-date>
    <dc:date>2021-04-30T10:52:22.406000000</dc:date>
    <meta:editing-cycles>4</meta:editing-cycles>
    <meta:editing-duration>PT3M53S</meta:editing-duration>
    <meta:document-statistic meta:table-count="0" meta:image-count="2" meta:object-count="0" meta:page-count="1" meta:paragraph-count="6" meta:word-count="82" meta:character-count="527" meta:non-whitespace-character-count="451"/>
    <meta:template xlink:type="simple" xlink:actuate="onRequest" xlink:title="" xlink:href="../../../Downloads/31_03_2021_documento_1936198061.odt/Normal"/>
  </office:meta>
</office:document-meta>
</file>