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D000000535145952C215C4F37.png" manifest:media-type="image/png"/>
  <manifest:file-entry manifest:full-path="Pictures/10000201000003900000024988634C3E9F6743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Historic" svg:font-family="'Segoe UI Historic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swald" svg:font-family="Oswald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b5d7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Segoe UI Semibold" fo:font-size="12pt" fo:font-weight="bold" officeooo:paragraph-rsid="0015b5d7" style:font-name-asian="Oswald" style:font-size-asian="12pt" style:font-weight-asian="bold" style:font-name-complex="Oswald" style:font-size-complex="12pt"/>
    </style:style>
    <style:style style:name="P3" style:family="paragraph" style:parent-style-name="Standard" style:master-page-name="">
      <style:paragraph-properties fo:margin-left="0cm" fo:margin-right="0cm" fo:margin-top="0.049cm" fo:margin-bottom="0cm" loext:contextual-spacing="false" fo:text-align="end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officeooo:paragraph-rsid="0015b5d7" style:font-size-asian="8pt" style:font-style-asian="normal" style:font-size-complex="8pt" style:font-style-complex="normal"/>
    </style:style>
    <style:style style:name="P4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officeooo:paragraph-rsid="0015b5d7" style:font-size-asian="7pt" style:font-size-complex="7pt"/>
    </style:style>
    <style:style style:name="P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P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5b5d7"/>
    </style:style>
    <style:style style:name="P8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1" fo:font-size="12pt" fo:language="pt" fo:country="BR" fo:font-weight="bold" style:font-size-asian="12pt" style:font-weight-asian="bold"/>
    </style:style>
    <style:style style:name="P10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Arial1" fo:font-size="12pt" fo:language="pt" fo:country="BR" fo:font-weight="bold" style:font-size-asian="12pt" style:font-weight-asian="bold"/>
    </style:style>
    <style:style style:name="P11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Arial1" fo:font-size="12pt" fo:language="pt" fo:country="BR" fo:font-weight="normal" style:font-size-asian="12pt" style:font-weight-asian="normal"/>
    </style:style>
    <style:style style:name="P12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Arial1" fo:font-size="12pt" fo:language="pt" fo:country="BR" fo:font-weight="normal" style:font-size-asian="12pt" style:font-weight-asian="normal"/>
    </style:style>
    <style:style style:name="P13" style:family="paragraph" style:parent-style-name="Footnote">
      <style:paragraph-properties fo:line-height="100%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.353cm" loext:contextual-spacing="false" fo:line-height="150%" fo:text-align="end" style:justify-single-word="false"/>
    </style:style>
    <style:style style:name="T1" style:family="text">
      <style:text-properties style:font-name="Segoe UI Historic" fo:font-size="12pt" style:font-name-asian="Oswald" style:font-size-asian="12pt" style:font-name-complex="Oswald" style:font-size-complex="12pt"/>
    </style:style>
    <style:style style:name="T2" style:family="text">
      <style:text-properties style:font-name="Segoe UI Semibold" fo:font-size="12pt" style:font-name-asian="Oswald" style:font-size-asian="12pt" style:font-name-complex="Oswald" style:font-size-complex="12pt"/>
    </style:style>
    <style:style style:name="T3" style:family="text">
      <style:text-properties style:use-window-font-color="true" style:font-name="Arial" fo:font-size="7pt" fo:font-weight="bold" fo:background-color="transparent" loext:char-shading-value="0" style:font-size-asian="7pt" style:font-weight-asian="bold" style:font-size-complex="7pt" style:font-weight-complex="bold"/>
    </style:style>
    <style:style style:name="T4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5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style:use-window-font-color="true" fo:font-size="6pt" fo:background-color="transparent" loext:char-shading-value="0" style:font-size-asian="6pt" style:font-size-complex="6pt"/>
    </style:style>
    <style:style style:name="T9" style:family="text">
      <style:text-properties style:use-window-font-color="true" fo:font-size="5pt" fo:background-color="transparent" loext:char-shading-value="0" style:font-size-asian="5pt" style:font-size-complex="5pt"/>
    </style:style>
    <style:style style:name="T10" style:family="text">
      <style:text-properties fo:color="#000080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1" fo:font-size="12pt" fo:language="pt" fo:country="BR" fo:font-weight="normal" style:font-size-asian="12pt" style:font-weight-asian="normal"/>
    </style:style>
    <style:style style:name="T15" style:family="text">
      <style:text-properties style:font-name="Arial1" fo:font-size="12pt" fo:language="pt" fo:country="BR" fo:font-weight="normal" officeooo:rsid="0015b5d7" style:font-size-asian="12pt" style:font-weight-asian="normal"/>
    </style:style>
    <style:style style:name="T16" style:family="text">
      <style:text-properties style:font-name="Arial1" fo:font-size="12pt" fo:language="pt" fo:country="BR" fo:font-weight="normal" officeooo:rsid="0015ee62" style:font-size-asian="12pt" style:font-weight-asian="normal"/>
    </style:style>
    <style:style style:name="T17" style:family="text">
      <style:text-properties style:font-name="Arial1" fo:font-size="12pt" fo:language="pt" fo:country="BR" fo:font-weight="normal" officeooo:rsid="0017cedf" style:font-size-asian="12pt" style:font-weight-asian="normal"/>
    </style:style>
    <style:style style:name="T18" style:family="text">
      <style:text-properties style:font-name="Arial1" fo:font-size="12pt" fo:language="pt" fo:country="BR" fo:font-weight="normal" officeooo:rsid="0018640b" style:font-size-asian="12pt" style:font-weight-asian="normal"/>
    </style:style>
    <style:style style:name="T19" style:family="text">
      <style:text-properties style:font-name="Arial1" fo:font-size="12pt" fo:language="pt" fo:country="BR" fo:font-weight="normal" officeooo:rsid="001a3357" style:font-size-asian="12pt" style:font-weight-asian="normal"/>
    </style:style>
    <style:style style:name="T20" style:family="text">
      <style:text-properties style:font-name="Arial1" fo:font-size="12pt" fo:language="pt" fo:country="BR" fo:font-weight="normal" officeooo:rsid="0020d478" style:font-size-asian="12pt" style:font-weight-asian="normal"/>
    </style:style>
    <style:style style:name="T21" style:family="text">
      <style:text-properties fo:color="#d62e4e" style:font-name="Arial1" fo:font-size="12pt" fo:language="pt" fo:country="BR" fo:font-weight="normal" officeooo:rsid="0015b5d7" style:font-size-asian="12pt" style:font-weight-asian="normal"/>
    </style:style>
    <style:style style:name="T22" style:family="text">
      <style:text-properties style:font-name="Arial"/>
    </style:style>
    <style:style style:name="T23" style:family="text">
      <style:text-properties fo:color="#000000" style:font-name="Arial1" fo:font-size="12pt" fo:language="pt" fo:country="BR" fo:font-weight="normal" style:font-size-asian="12pt" style:font-weight-asian="normal"/>
    </style:style>
    <style:style style:name="T24" style:family="text">
      <style:text-properties officeooo:rsid="0020d478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DECLARAÇÃO DE NÃO POSSUIR VÍNCULO EMPREGATÍCIO </text:p>
      <text:p text:style-name="P9"/>
      <text:p text:style-name="P7"><text:span text:style-name="T14">Eu </text:span><text:span text:style-name="T21"><text:s text:c="14"/></text:span><text:span text:style-name="T15"><text:s/></text:span><text:span text:style-name="T14">portador(a) do RG</text:span><text:span text:style-name="T23"> ………. </text:span><text:span text:style-name="T14">e inscrito(a) no CPF </text:span><text:span text:style-name="T16">sob</text:span><text:span text:style-name="T15"> nº <text:s text:c="16"/></text:span><text:span text:style-name="T14">, graduad</text:span><text:span text:style-name="T15">o</text:span><text:span text:style-name="T14"> (a)/</text:span><text:span text:style-name="T15">graduando(a) </text:span><text:span text:style-name="T17">no curso <text:s text:c="11"/></text:span><text:span text:style-name="T15">,</text:span><text:span text:style-name="T14"> declaro para os devidos fins não possuir qualquer vínculo empregatício, </text:span><text:span text:style-name="T18">conforme previsto no </text:span><text:span text:style-name="T19">art. 26 §1º do ATO ADMINISTRATIVO N°01/2019 UGF/SETI.</text:span><text:span text:style-name="T19"><text:note text:id="ftn1" text:note-class="footnote"><text:note-citation>1</text:note-citation><text:note-body><text:p text:style-name="P13"><text:span text:style-name="T22">Art. 26 - É permitido o pagamento de bolsas conforme: §1º – Profissional Graduado: Pode candidatar-se para esta modalidade de bolsa o profissional graduado e que detenha direta vinculação entre a sua qualificação e o projeto proposto. O profissional não pode ter vínculo empregatício de qualquer tipo ou estar recebendo qualquer outra modalidade de bolsa. A seleção deverá ser realizada pela coordenação do projeto da Instituição Proponente, por meio de Edital Público</text:span>. </text:p></text:note-body></text:note></text:span><text:span text:style-name="T18">,</text:span><text:span text:style-name="T14"> durante o período de vigência da bolsa pleiteada. Declaro ainda estar ciente de que o não cumprimento deste termo implicará no cancelamento da bolsa concedida.</text:span></text:p>
      <text:p text:style-name="P11"/>
      <text:p text:style-name="P11"/>
      <text:p text:style-name="P11">Por ser verdade, dato e assino abaixo.</text:p>
      <text:p text:style-name="P14"><text:span text:style-name="T14">Guarapuava, </text:span><text:span text:style-name="T20">01 </text:span><text:span text:style-name="T14">de </text:span><text:span text:style-name="T20">fevereiro</text:span><text:span text:style-name="T14"> <text:s/>de </text:span><text:span text:style-name="T20">2022.</text:span></text:p>
      <text:p text:style-name="P12"/>
      <text:p text:style-name="P12">Assinatura do Bolsist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Historic" svg:font-family="'Segoe UI Historic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swald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b5d7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Segoe UI Semibold" fo:font-size="12pt" fo:font-weight="bold" officeooo:paragraph-rsid="0015b5d7" style:font-name-asian="Oswald" style:font-size-asian="12pt" style:font-weight-asian="bold" style:font-name-complex="Oswald" style:font-size-complex="12pt"/>
    </style:style>
    <style:style style:name="MP3" style:family="paragraph" style:parent-style-name="Standard" style:master-page-name="">
      <style:paragraph-properties fo:margin-left="0cm" fo:margin-right="0cm" fo:margin-top="0.049cm" fo:margin-bottom="0cm" loext:contextual-spacing="false" fo:text-align="end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officeooo:paragraph-rsid="0015b5d7" style:font-size-asian="8pt" style:font-style-asian="normal" style:font-size-complex="8pt" style:font-style-complex="normal"/>
    </style:style>
    <style:style style:name="MP4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officeooo:paragraph-rsid="0015b5d7" style:font-size-asian="7pt" style:font-size-complex="7pt"/>
    </style:style>
    <style:style style:name="MP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MP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MT1" style:family="text">
      <style:text-properties style:font-name="Segoe UI Historic" fo:font-size="12pt" style:font-name-asian="Oswald" style:font-size-asian="12pt" style:font-name-complex="Oswald" style:font-size-complex="12pt"/>
    </style:style>
    <style:style style:name="MT2" style:family="text">
      <style:text-properties style:font-name="Segoe UI Semibold" fo:font-size="12pt" style:font-name-asian="Oswald" style:font-size-asian="12pt" style:font-name-complex="Oswald" style:font-size-complex="12pt"/>
    </style:style>
    <style:style style:name="MT3" style:family="text">
      <style:text-properties style:use-window-font-color="true" style:font-name="Arial" fo:font-size="7pt" fo:font-weight="bold" fo:background-color="transparent" loext:char-shading-value="0" style:font-size-asian="7pt" style:font-weight-asian="bold" style:font-size-complex="7pt" style:font-weight-complex="bold"/>
    </style:style>
    <style:style style:name="MT4" style:family="text">
      <style:text-properties fo:color="#000080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5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6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MT8" style:family="text">
      <style:text-properties style:use-window-font-color="true" fo:background-color="transparent" loext:char-shading-value="0"/>
    </style:style>
    <style:style style:name="MT9" style:family="text">
      <style:text-properties style:use-window-font-color="true" fo:font-size="6pt" fo:background-color="transparent" loext:char-shading-value="0" style:font-size-asian="6pt" style:font-size-complex="6pt"/>
    </style:style>
    <style:style style:name="MT10" style:family="text">
      <style:text-properties style:use-window-font-color="true" fo:font-size="5pt" fo:background-color="transparent" loext:char-shading-value="0" style:font-size-asian="5pt" style:font-size-complex="5pt"/>
    </style:style>
    <style:style style:name="M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12" style:family="text">
      <style:text-properties fo:font-weight="bold" style:font-weight-asian="bold" style:font-weight-complex="bold"/>
    </style:style>
    <style:style style:name="MT1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64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9"/></text:span><draw:frame draw:style-name="Mfr1" draw:name="Figura1" text:anchor-type="char" svg:x="-0.289cm" svg:y="-0.961cm" svg:width="2.064cm" svg:height="2.064cm" draw:z-index="1"><draw:image xlink:href="Pictures/100002010000004D000000535145952C215C4F37.png" xlink:type="simple" xlink:show="embed" xlink:actuate="onLoad" loext:mime-type="image/png"/></draw:frame><draw:frame draw:style-name="Mfr1" draw:name="Figura2" text:anchor-type="char" svg:x="14.663cm" svg:y="-0.587cm" svg:width="2.351cm" svg:height="1.697cm" draw:z-index="0"><draw:image xlink:href="Pictures/10000201000003900000024988634C3E9F674354.png" xlink:type="simple" xlink:show="embed" xlink:actuate="onLoad" loext:mime-type="image/png"/></draw:frame><text:span text:style-name="MT1"><text:s text:c="5"/></text:span><text:span text:style-name="MT2">UNIVERSIDADE ESTADUAL DO CENTRO-OESTE DO PARANÁ</text:span></text:p>
        <text:p text:style-name="MP2">NÚCLEO DE EDUCAÇÃO A DISTÂNCIA</text:p>
      </style:header>
      <style:footer>
        <text:p text:style-name="MP3"><text:span text:style-name="MT3">Home Page: <text:s/></text:span><text:a xlink:type="simple" xlink:href="http://www.unicentro.br/" text:style-name="Internet_20_link" text:visited-style-name="Visited_20_Internet_20_Link"><text:span text:style-name="MT4">http://www.unicentro.br</text:span></text:a><text:span text:style-name="MT5"><text:tab/></text:span></text:p>
        <text:p text:style-name="MP4"><text:span text:style-name="MT6">Campus</text:span><text:span text:style-name="MT7"> Santa Cruz: </text:span><text:span text:style-name="MT8">Rua Salvatore Renna – Padre Salvador, 875, Bairro Santa Cruz </text:span><text:span text:style-name="MT9">–</text:span><text:span text:style-name="MT8"> Cx. Postal 3010 </text:span><text:span text:style-name="MT9">–</text:span><text:span text:style-name="MT8"> Fone: (42) 3621-1000 </text:span><text:span text:style-name="MT10">– </text:span><text:span text:style-name="MT8">FAX: (42) 3621-1090 <text:s/>CEP 85.015-430 – GUARAPUAVA</text:span><text:span text:style-name="MT9"> </text:span><text:span text:style-name="MT10">– </text:span><text:span text:style-name="MT8">PR</text:span></text:p>
        <text:p text:style-name="MP5"><text:span text:style-name="MT11">Campus</text:span><text:span text:style-name="MT12"> Cedeteg: </text:span><text:span text:style-name="MT13">Alameda Élio Antonio Dalla Vecchia, 838, Bairro Vila Carli –</text:span> Fone: (42) 3629-8100 – CEP 85.040-167 – GUARAPUAVA – PR</text:p>
        <text:p text:style-name="MP6"><text:span text:style-name="MT11">Campus</text:span><text:span text:style-name="MT12"> de Irati: </text:span><text:span text:style-name="MT13">Rua Professora Maria Roza Zanon de Almeida, Bairro Engenheiro Gutierrez</text:span> – Cx. Postal, 21 – Fone: (42) 3421-3000 </text:p>
        <text:p text:style-name="MP6">CEP 84.505-677 – IRATI – P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27T14:39:08.421000000</dc:date>
    <meta:editing-duration>PT42M37S</meta:editing-duration>
    <meta:editing-cycles>8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13" meta:word-count="236" meta:character-count="1659" meta:non-whitespace-character-count="1347"/>
  </office:meta>
</office:document-meta>
</file>