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300000071A4D8820518B4FF99.png" manifest:media-type="image/png"/>
  <manifest:file-entry manifest:full-path="Pictures/100002010000035D0000006AB5D40C084DF4D0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82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.282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.282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.282cm" loext:contextual-spacing="false" fo:line-height="115%" fo:text-align="justify" style:justify-single-word="false" style:writing-mode="lr-tb"/>
      <style:text-properties fo:font-weight="normal" officeooo:paragraph-rsid="001f317b"/>
    </style:style>
    <style:style style:name="P5" style:family="paragraph" style:parent-style-name="Text_20_body">
      <style:paragraph-properties fo:margin-top="0.423cm" fo:margin-bottom="0.247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.423cm" fo:margin-bottom="0.282cm" loext:contextual-spacing="false" fo:line-height="115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17b" style:text-blinking="false" fo:background-color="transparent"/>
    </style:style>
    <style:style style:name="P7" style:family="paragraph" style:parent-style-name="Text_20_body">
      <style:paragraph-properties fo:margin-top="0.423cm" fo:margin-bottom="0.282cm" loext:contextual-spacing="false" fo:line-height="179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15b34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officeooo:rsid="001fab7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6fc9a5f1-7fff-2cf4-2192-17c7a1d9b612"/>ANEXO I</text:p>
      <text:p text:style-name="P1">Fundação Universitária Campus de Marechal Cândido Rondon</text:p>
      <text:p text:style-name="P1">TERMO DE COMPROMISSO D<text:span text:style-name="T7">O</text:span> BOLSISTA</text:p>
      <text:p text:style-name="P4"><text:span text:style-name="T1">Eu</text:span><text:span text:style-name="T3">, </text:span><text:span text:style-name="T1">________________________________, gradua</text:span><text:span text:style-name="T2">do</text:span><text:span text:style-name="T1"> do curso de____________________________, comprometo-me, a dedicar quarenta (40) horas semanais ao Desenvolvimento do Projeto, de acordo com o </text:span><text:span text:style-name="T3">Termo de Convênio para pesquisa, Desenvolvimento e Inovação (Convênio PD&amp;I) 136/2021 do Programa de Formação em Educação Digital - PROED,</text:span><text:span text:style-name="T4"> </text:span><text:span text:style-name="T1">a não usufruir qualquer outra modalidade de bolsa de qualquer agência durante o período de vigência da bolsa pleitead</text:span><text:span text:style-name="T5">a (02-05-2022 a 31-10-2022). Executarei a proposta de trabalho que foi submetida, aprovada e assinada pela FUNDECAMP, UNIOESTE, sob a coordenação do docente </text:span><text:span text:style-name="T6">Profa. Dra. Maria Aparecida Crissi Knuppel</text:span><text:span text:style-name="T5">, e</text:span><text:span text:style-name="T4"> </text:span><text:span text:style-name="T1">me dedicarei exclusivamente às atividades acadêmicas e de pesquisa. Encaminharei devidamente preenchido, com a apreciação do docente os relatórios, necessário de acordo com contrato firmado.</text:span></text:p>
      <text:p text:style-name="P6">Declaro, ainda, que estou ciente de que o não cumprimento estabelecido neste Termo e na proposta de trabalho implica o cancelamento e devolução dos valores percebidos e sem prejuízo das demais cominações administrativas e legais, bem como o impedimento da concessão de futuras bolsas, sem que daí resulte qualquer direito à reclamação ou indenização da parte do docente ou discente e, ainda, devolverei à Instituição eventuais benefícios pagos indevidamente, casos contrários serão adotados procedimentos com vista à cobrança administrativa e judicial.</text:p>
      <text:p text:style-name="P3">Marechal Cândido Rondon, 02 de maio de 2022.</text:p>
      <text:p text:style-name="Text_20_body"/>
      <text:p text:style-name="P2">ASSINATURA</text:p>
      <text:p text:style-name="P2">Nome e CPF do bol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2.787cm" svg:width="17cm" svg:height="2.408cm" draw:z-index="0"><draw:image xlink:href="Pictures/10000201000002B300000071A4D8820518B4FF99.png" xlink:type="simple" xlink:show="embed" xlink:actuate="onLoad" loext:mime-type="image/png"/></draw:frame></text:p>
      </style:header>
      <style:footer>
        <text:p text:style-name="Footer"><draw:frame draw:style-name="Mfr2" draw:name="image1.png" text:anchor-type="as-char" svg:y="-0.385cm" svg:width="16.589cm" svg:height="1.905cm" draw:z-index="1"><draw:image xlink:href="Pictures/100002010000035D0000006AB5D40C084DF4D05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2T09:38:12.914000000</meta:creation-date>
    <dc:date>2022-05-04T11:39:05.199000000</dc:date>
    <meta:editing-duration>PT3M26S</meta:editing-duration>
    <meta:editing-cycles>3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10" meta:word-count="223" meta:character-count="1560" meta:non-whitespace-character-count="1345"/>
  </office:meta>
</office:document-meta>
</file>