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00000024988634C3E9F674354.png" manifest:media-type="image/png"/>
  <manifest:file-entry manifest:full-path="Pictures/100002010000004D000000535145952C215C4F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swald" svg:font-family="Oswald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 Historic" svg:font-family="'Segoe UI Histor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line-height="100%" fo:text-align="justify" style:justify-single-word="false"/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style:font-name-asian="Oswald" style:font-size-asian="12pt" style:font-weight-asian="bold" style:font-name-complex="Segoe UI Semibold" style:font-size-complex="12pt"/>
    </style:style>
    <style:style style:name="P4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50%" fo:text-align="end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Arial" fo:font-size="12pt" fo:language="pt" fo:country="BR" fo:font-weight="normal" style:font-size-asian="12pt" style:font-weight-asian="normal" style:font-name-complex="Arial"/>
    </style:style>
    <style:style style:name="P9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" fo:font-size="12pt" fo:language="pt" fo:country="BR" fo:font-weight="normal" style:font-size-asian="12pt" style:font-weight-asian="normal" style:font-name-complex="Arial"/>
    </style:style>
    <style:style style:name="P10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Times New Roman" fo:font-size="12pt" fo:language="pt" fo:country="BR" fo:font-weight="normal" officeooo:paragraph-rsid="0002452f" style:font-size-asian="12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200%" fo:text-align="justify" style:justify-single-word="false"/>
      <style:text-properties officeooo:paragraph-rsid="0002452f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50%" fo:text-align="center" style:justify-single-word="false" style:page-number="auto"/>
      <style:text-properties style:font-name="Arial" fo:font-size="12pt" fo:language="pt" fo:country="BR" fo:font-weight="bold" style:font-size-asian="12pt" style:font-weight-asian="bold" style:font-name-complex="Arial"/>
    </style:style>
    <style:style style:name="P13" style:family="paragraph" style:parent-style-name="Standard">
      <style:paragraph-properties fo:margin-left="0cm" fo:margin-right="0cm" fo:margin-top="0.049cm" fo:margin-bottom="0cm" loext:contextual-spacing="false" fo:text-align="end" style:justify-single-word="false" fo:text-indent="0cm" style:auto-text-indent="false">
        <style:tab-stops>
          <style:tab-stop style:position="0.106cm"/>
          <style:tab-stop style:position="10.375cm"/>
        </style:tab-stops>
      </style:paragraph-properties>
    </style:style>
    <style:style style:name="P1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1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T1" style:family="text">
      <style:text-properties style:font-name="Arial" fo:font-size="12pt" fo:language="pt" fo:country="BR" fo:font-weight="normal" style:font-size-asian="12pt" style:font-weight-asian="normal" style:font-name-complex="Arial"/>
    </style:style>
    <style:style style:name="T2" style:family="text">
      <style:text-properties style:font-name="Arial" fo:font-size="12pt" fo:language="pt" fo:country="BR" fo:font-weight="normal" officeooo:rsid="0002452f" style:font-size-asian="12pt" style:font-weight-asian="norm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d62e4e" style:font-name="Arial" fo:font-size="12pt" fo:language="pt" fo:country="BR" fo:font-weight="normal" style:font-size-asian="12pt" style:font-weight-asian="normal" style:font-name-complex="Arial"/>
    </style:style>
    <style:style style:name="T6" style:family="text">
      <style:text-properties fo:color="#000000" style:font-name="Arial" fo:font-size="12pt" fo:language="pt" fo:country="BR" fo:font-weight="normal" style:font-size-asian="12pt" style:font-weight-asian="normal" style:font-name-complex="Arial"/>
    </style:style>
    <style:style style:name="T7" style:family="text">
      <style:text-properties fo:color="#000000" style:font-name="Arial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8" style:family="text"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9" style:family="text"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10" style:family="text"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fo:color="#000000" style:font-name="Arial" fo:font-size="7pt" style:font-size-asian="7pt" style:font-name-complex="Arial" style:font-size-complex="7pt"/>
    </style:style>
    <style:style style:name="T12" style:family="text"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fo:color="#000000" style:font-name="Arial" fo:font-size="6pt" style:font-size-asian="6pt" style:font-name-complex="Arial" style:font-size-complex="6pt"/>
    </style:style>
    <style:style style:name="T14" style:family="text">
      <style:text-properties fo:color="#000000" style:font-name="Arial" fo:font-size="5pt" style:font-size-asian="5pt" style:font-name-complex="Arial" style:font-size-complex="5pt"/>
    </style:style>
    <style:style style:name="T15" style:family="text">
      <style:text-properties fo:color="#000000" style:font-name="Times New Roman" fo:font-size="12pt" fo:language="pt" fo:country="BR" fo:font-weight="normal" style:font-size-asian="12pt" style:font-weight-asian="normal"/>
    </style:style>
    <style:style style:name="T16" style:family="text">
      <style:text-properties fo:color="#000000" style:font-name="Times New Roman" fo:font-size="12pt" fo:language="pt" fo:country="BR" fo:font-weight="normal" officeooo:rsid="0015b5d7" style:font-size-asian="12pt" style:font-weight-asian="normal"/>
    </style:style>
    <style:style style:name="T17" style:family="text">
      <style:text-properties fo:color="#00008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style:font-name="Segoe UI Historic" fo:font-size="12pt" style:font-name-asian="Segoe UI Historic" style:font-size-asian="12pt" style:font-name-complex="Segoe UI Historic" style:font-size-complex="12pt"/>
    </style:style>
    <style:style style:name="T20" style:family="text">
      <style:text-properties style:font-name="Segoe UI Semibold" fo:font-size="12pt" style:font-name-asian="Oswald" style:font-size-asian="12pt" style:font-name-complex="Segoe UI Semibold" style:font-size-complex="12pt"/>
    </style:style>
    <style:style style:name="T21" style:family="text">
      <style:text-properties style:font-name="Times New Roman" fo:font-size="12pt" fo:language="pt" fo:country="BR" fo:font-weight="normal" style:font-size-asian="12pt" style:font-weight-asian="normal"/>
    </style:style>
    <style:style style:name="T22" style:family="text">
      <style:text-properties style:font-name="Times New Roman" fo:font-size="12pt" fo:language="pt" fo:country="BR" fo:font-weight="normal" officeooo:rsid="0015ee62" style:font-size-asian="12pt" style:font-weight-asian="normal"/>
    </style:style>
    <style:style style:name="T23" style:family="text">
      <style:text-properties style:font-name="Times New Roman" fo:font-size="12pt" fo:language="pt" fo:country="BR" fo:font-weight="normal" officeooo:rsid="0015b5d7" style:font-size-asian="12pt" style:font-weight-asian="normal"/>
    </style:style>
    <style:style style:name="T24" style:family="text">
      <style:text-properties style:font-name="Times New Roman" fo:font-size="12pt" fo:language="pt" fo:country="BR" fo:font-weight="normal" officeooo:rsid="0017cedf" style:font-size-asian="12pt" style:font-weight-asian="normal"/>
    </style:style>
    <style:style style:name="T25" style:family="text">
      <style:text-properties style:font-name="Times New Roman" fo:font-size="12pt" fo:language="pt" fo:country="BR" fo:font-weight="normal" officeooo:rsid="0012f538" style:font-size-asian="12pt" style:font-weight-asian="normal"/>
    </style:style>
    <style:style style:name="T26" style:family="text">
      <style:text-properties officeooo:rsid="0002452f"/>
    </style:style>
    <style:style style:name="T27" style:family="text">
      <style:text-properties style:use-window-font-color="true" style:font-name="Arial" fo:font-size="12pt" fo:language="pt" fo:country="BR" fo:font-weight="normal" officeooo:rsid="0002452f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6">DECLARAÇÃO DE NÃO POSSUIR VÍNCULO EMPREGATÍCIO </text:p>
      <text:p text:style-name="P7"/>
      <text:p text:style-name="P11"><text:span text:style-name="T21">Eu </text:span><text:span text:style-name="T16">……………………………………. </text:span><text:span text:style-name="T21">portador(a) do RG</text:span><text:span text:style-name="T15"> ………………... </text:span><text:span text:style-name="T21">e inscrito(a) no CPF </text:span><text:span text:style-name="T22">sob</text:span><text:span text:style-name="T23"> nº ……………………….</text:span><text:span text:style-name="T21">, graduad</text:span><text:span text:style-name="T23">o</text:span><text:span text:style-name="T21"> (a)/</text:span><text:span text:style-name="T23">graduando(a) </text:span><text:span text:style-name="T24">no curso ………………………….. </text:span><text:span text:style-name="T23">,</text:span><text:span text:style-name="T21"> declaro para os devidos fins não possuir qualquer vínculo empregatício </text:span><text:span text:style-name="T25">ou receber qualquer modalidade de bolsa, </text:span><text:span text:style-name="T21">durante o período de vigência da bolsa pleiteada. Declaro ainda estar ciente de que o não cumprimento deste termo implicará no cancelamento da bolsa concedida.</text:span></text:p>
      <text:p text:style-name="P10"><text:span text:style-name="T1"/></text:p>
      <text:p text:style-name="P8"/>
      <text:p text:style-name="P8"/>
      <text:p text:style-name="P8">Por ser verdade, dato e assino abaixo.</text:p>
      <text:p text:style-name="P5"><text:span text:style-name="T1">Guarapuava, 0</text:span><text:span text:style-name="T2">2</text:span><text:span text:style-name="T1"> de </text:span><text:span text:style-name="T27">maio </text:span><text:span text:style-name="T1">de 2022.</text:span></text:p>
      <text:p text:style-name="P9"/>
      <text:p text:style-name="P9">Assinatura do Bolsist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swald" svg:font-family="Oswald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 Historic" svg:font-family="'Segoe UI Histor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style:font-name-asian="Oswald" style:font-size-asian="12pt" style:font-weight-asian="bold" style:font-name-complex="Segoe UI Semibold" style:font-size-complex="12pt"/>
    </style:style>
    <style:style style:name="MP3" style:family="paragraph" style:parent-style-name="Standard">
      <style:paragraph-properties fo:margin-left="0cm" fo:margin-right="0cm" fo:margin-top="0.049cm" fo:margin-bottom="0cm" loext:contextual-spacing="false" fo:text-align="end" style:justify-single-word="false" fo:text-indent="0cm" style:auto-text-indent="false">
        <style:tab-stops>
          <style:tab-stop style:position="0.106cm"/>
          <style:tab-stop style:position="10.375cm"/>
        </style:tab-stops>
      </style:paragraph-properties>
    </style:style>
    <style:style style:name="M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</style:style>
    <style:style style:name="M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</style:style>
    <style:style style:name="MP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Segoe UI Historic" fo:font-size="12pt" style:font-name-asian="Segoe UI Historic" style:font-size-asian="12pt" style:font-name-complex="Segoe UI Historic" style:font-size-complex="12pt"/>
    </style:style>
    <style:style style:name="MT3" style:family="text">
      <style:text-properties style:font-name="Segoe UI Semibold" fo:font-size="12pt" style:font-name-asian="Oswald" style:font-size-asian="12pt" style:font-name-complex="Segoe UI Semibold" style:font-size-complex="12pt"/>
    </style:style>
    <style:style style:name="MT4" style:family="text">
      <style:text-properties fo:color="#000000" style:font-name="Arial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MT5" style:family="text">
      <style:text-properties fo:color="#00008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6" style:family="text"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7" style:family="text"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8" style:family="text"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MT9" style:family="text">
      <style:text-properties fo:color="#000000" style:font-name="Arial" fo:font-size="7pt" style:font-size-asian="7pt" style:font-name-complex="Arial" style:font-size-complex="7pt"/>
    </style:style>
    <style:style style:name="MT10" style:family="text">
      <style:text-properties fo:color="#000000" style:font-name="Arial" fo:font-size="6pt" style:font-size-asian="6pt" style:font-name-complex="Arial" style:font-size-complex="6pt"/>
    </style:style>
    <style:style style:name="MT11" style:family="text">
      <style:text-properties fo:color="#000000" style:font-name="Arial" fo:font-size="5pt" style:font-size-asian="5pt" style:font-name-complex="Arial" style:font-size-complex="5pt"/>
    </style:style>
    <style:style style:name="MT12" style:family="text"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647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5cm" fo:margin-bottom="1.526cm" style:dynamic-spacing="true"/>
      </style:header-style>
      <style:footer-style>
        <style:header-footer-properties fo:min-height="3.198cm" fo:margin-top="3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9"/></text:span><draw:frame draw:style-name="Mfr1" draw:name="Figura1" text:anchor-type="char" svg:x="14.663cm" svg:y="-0.587cm" svg:width="2.35cm" svg:height="1.695cm" draw:z-index="0"><draw:image xlink:href="Pictures/10000201000003900000024988634C3E9F674354.png" xlink:type="simple" xlink:show="embed" xlink:actuate="onLoad" loext:mime-type="image/png"/></draw:frame><draw:frame draw:style-name="Mfr1" draw:name="Figura2" text:anchor-type="char" svg:x="-0.289cm" svg:y="-0.961cm" svg:width="2.062cm" svg:height="2.062cm" draw:z-index="1"><draw:image xlink:href="Pictures/100002010000004D000000535145952C215C4F37.png" xlink:type="simple" xlink:show="embed" xlink:actuate="onLoad" loext:mime-type="image/png"/></draw:frame><text:span text:style-name="MT2"><text:s text:c="5"/></text:span><text:span text:style-name="MT3">UNIVERSIDADE ESTADUAL DO CENTRO-OESTE DO PARANÁ</text:span></text:p>
        <text:p text:style-name="MP2">NÚCLEO DE EDUCAÇÃO A DISTÂNCIA</text:p>
      </style:header>
      <style:footer>
        <text:p text:style-name="MP3"><text:span text:style-name="MT4">Home Page: <text:s/>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text:span text:style-name="MT6"><text:tab/></text:span></text:p>
        <text:p text:style-name="MP4"><text:span text:style-name="MT7">Campus</text:span><text:span text:style-name="MT8"> Santa Cruz: </text:span><text:span text:style-name="MT9">Rua Salvatore Renna – Padre Salvador, 875, Bairro Santa Cruz </text:span><text:span text:style-name="MT10">–</text:span><text:span text:style-name="MT9"> Cx. Postal 3010 </text:span><text:span text:style-name="MT10">–</text:span><text:span text:style-name="MT9"> Fone: (42) 3621-1000 </text:span><text:span text:style-name="MT11">– </text:span><text:span text:style-name="MT9">FAX: (42) 3621-1090 <text:s/>CEP 85.015-430 – GUARAPUAVA</text:span><text:span text:style-name="MT10"> </text:span><text:span text:style-name="MT11">– </text:span><text:span text:style-name="MT9">PR</text:span></text:p>
        <text:p text:style-name="MP5"><text:span text:style-name="MT7">Campus</text:span><text:span text:style-name="MT8"> Cedeteg: </text:span><text:span text:style-name="MT12">Alameda Élio Antonio Dalla Vecchia, 838, Bairro Vila Carli –</text:span><text:span text:style-name="MT9"> Fone: (42) 3629-8100 – CEP 85.040-167 – GUARAPUAVA – PR</text:span></text:p>
        <text:p text:style-name="MP6"><text:span text:style-name="MT7">Campus</text:span><text:span text:style-name="MT8"> de Irati: </text:span><text:span text:style-name="MT12">Rua Professora Maria Roza Zanon de Almeida, Bairro Engenheiro Gutierrez</text:span><text:span text:style-name="MT9"> – Cx. Postal, 21 – Fone: (42) 3421-3000 </text:span></text:p>
        <text:p text:style-name="MP7">CEP 84.505-677 – IRATI – P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3T11:33:37.491000000</dc:date>
    <meta:editing-cycles>9</meta:editing-cycles>
    <meta:editing-duration>PT43M56S</meta:editing-duration>
    <meta:print-date>1995-11-21T17:41:00</meta:print-date>
    <meta:creation-date>2022-05-03T11:32:19.608000000</meta:creation-date>
    <meta:document-statistic meta:table-count="0" meta:image-count="2" meta:object-count="0" meta:page-count="1" meta:paragraph-count="12" meta:word-count="162" meta:character-count="1148" meta:non-whitespace-character-count="954"/>
    <meta:generator>LibreOffice/6.4.7.2$Windows_X86_64 LibreOffice_project/639b8ac485750d5696d7590a72ef1b496725cfb5</meta:generator>
  </office:meta>
</office:document-meta>
</file>