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0E09C13B8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5" style:family="table">
      <style:table-properties style:width="17.009cm" fo:margin-left="0.004cm" fo:margin-top="0cm" fo:margin-bottom="0cm" table:align="left" style:writing-mode="page"/>
    </style:style>
    <style:style style:name="Tabela25.A" style:family="table-column">
      <style:table-column-properties style:column-width="8.807cm"/>
    </style:style>
    <style:style style:name="Tabela25.B" style:family="table-column">
      <style:table-column-properties style:column-width="8.202cm"/>
    </style:style>
    <style:style style:name="Tabela25.1" style:family="table-row">
      <style:table-row-properties style:min-row-height="0.981cm" fo:keep-together="auto"/>
    </style:style>
    <style:style style:name="Tabela25.A1" style:family="table-cell">
      <style:table-cell-properties fo:padding-left="0.009cm" fo:padding-right="0.009cm" fo:padding-top="0cm" fo:padding-bottom="0cm" fo:border="0.5pt solid #000000"/>
    </style:style>
    <style:style style:name="Tabela25.2" style:family="table-row">
      <style:table-row-properties style:min-row-height="0.982cm" fo:keep-together="auto"/>
    </style:style>
    <style:style style:name="Tabela25.3" style:family="table-row">
      <style:table-row-properties style:min-row-height="0.979cm" fo:keep-together="auto"/>
    </style:style>
    <style:style style:name="Tabela25.4" style:family="table-row">
      <style:table-row-properties style:min-row-height="0.984cm" fo:keep-together="auto"/>
    </style:style>
    <style:style style:name="P1" style:family="paragraph" style:parent-style-name="Standard">
      <style:paragraph-properties fo:margin-left="0.524cm" fo:margin-right="0.878cm" fo:margin-top="0.141cm" fo:margin-bottom="0cm" style:contextual-spacing="false" fo:text-align="center" style:justify-single-word="false" fo:text-indent="0cm" style:auto-text-indent="false"/>
      <style:text-properties style:font-name="Times New Roman" officeooo:paragraph-rsid="00181475"/>
    </style:style>
    <style:style style:name="P2" style:family="paragraph" style:parent-style-name="Standard">
      <style:paragraph-properties fo:margin-left="0.524cm" fo:margin-right="0.878cm" fo:margin-top="0.141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374cm" fo:margin-bottom="0cm" style:contextual-spacing="false" fo:line-height="176%" fo:text-align="center" style:justify-single-word="false" fo:text-indent="0cm" style:auto-text-indent="false" style:page-number="auto" fo:background-color="transparent"/>
      <style:text-properties officeooo:paragraph-rsid="001a7061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76%" fo:text-align="center" style:justify-single-word="false" fo:text-indent="0cm" style:auto-text-indent="false" fo:background-color="transparent"/>
      <style:text-properties officeooo:paragraph-rsid="001a7061"/>
    </style:style>
    <style:style style:name="P5" style:family="paragraph" style:parent-style-name="Text_20_body">
      <style:paragraph-properties fo:margin-top="0.328cm" fo:margin-bottom="0cm" style:contextual-spacing="false"/>
      <style:text-properties fo:font-weight="bold" officeooo:paragraph-rsid="001a7061" style:font-weight-asian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1a7061"/>
    </style:style>
    <style:style style:name="P7" style:family="paragraph" style:parent-style-name="Table_20_Paragraph">
      <style:paragraph-properties fo:margin-left="0.099cm" fo:margin-right="0cm" fo:margin-top="0.245cm" fo:margin-bottom="0cm" style:contextual-spacing="false" fo:text-align="start" style:justify-single-word="false"/>
      <style:text-properties officeooo:paragraph-rsid="001a7061"/>
    </style:style>
    <style:style style:name="P8" style:family="paragraph" style:parent-style-name="Table_20_Paragraph">
      <style:paragraph-properties fo:margin-left="0.099cm" fo:margin-right="0cm" fo:margin-top="0.247cm" fo:margin-bottom="0cm" style:contextual-spacing="false" fo:text-align="start" style:justify-single-word="false"/>
      <style:text-properties officeooo:paragraph-rsid="001a7061"/>
    </style:style>
    <style:style style:name="P9" style:family="paragraph" style:parent-style-name="Text_20_body">
      <style:paragraph-properties fo:margin-top="0.319cm" fo:margin-bottom="0cm" style:contextual-spacing="false"/>
      <style:text-properties fo:font-weight="bold" officeooo:paragraph-rsid="001a7061" style:font-weight-asian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15%" fo:text-align="justify" style:justify-single-word="false" fo:text-indent="1.3cm" style:auto-text-indent="false" style:page-number="auto" fo:background-color="transparent">
        <style:tab-stops>
          <style:tab-stop style:position="16.896cm"/>
        </style:tab-stops>
      </style:paragraph-properties>
      <style:text-properties officeooo:paragraph-rsid="001a7061"/>
    </style:style>
    <style:style style:name="P11" style:family="paragraph" style:parent-style-name="Text_20_body">
      <style:paragraph-properties fo:margin-top="0.076cm" fo:margin-bottom="0cm" style:contextual-spacing="false"/>
      <style:text-properties officeooo:paragraph-rsid="001a7061"/>
    </style:style>
    <style:style style:name="P12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0.796cm"/>
        </style:tab-stops>
      </style:paragraph-properties>
      <style:text-properties officeooo:paragraph-rsid="001a7061"/>
    </style:style>
    <style:style style:name="P13" style:family="paragraph" style:parent-style-name="Text_20_body">
      <style:paragraph-properties fo:margin-top="0cm" fo:margin-bottom="0cm" style:contextual-spacing="false"/>
      <style:text-properties fo:font-weight="bold" officeooo:paragraph-rsid="001a7061" style:font-weight-asian="bold"/>
    </style:style>
    <style:style style:name="P14" style:family="paragraph" style:parent-style-name="Text_20_body" style:master-page-name="">
      <loext:graphic-properties draw:fill="none"/>
      <style:paragraph-properties fo:margin-left="0.199cm" fo:margin-right="0cm" fo:margin-top="0.002cm" fo:margin-bottom="0cm" style:contextual-spacing="false" fo:line-height="105%" fo:text-align="justify" style:justify-single-word="false" fo:text-indent="1cm" style:auto-text-indent="false" style:page-number="auto" fo:background-color="transparent"/>
      <style:text-properties officeooo:paragraph-rsid="001a7061"/>
    </style:style>
    <style:style style:name="P15" style:family="paragraph" style:parent-style-name="Text_20_body" style:master-page-name="">
      <loext:graphic-properties draw:fill="none"/>
      <style:paragraph-properties fo:margin-left="0.199cm" fo:margin-right="0cm" fo:margin-top="0.374cm" fo:margin-bottom="0cm" style:contextual-spacing="false" fo:line-height="105%" fo:text-align="justify" style:justify-single-word="false" fo:text-indent="1cm" style:auto-text-indent="false" style:page-number="auto" fo:background-color="transparent"/>
      <style:text-properties officeooo:paragraph-rsid="001a7061"/>
    </style:style>
    <style:style style:name="P16" style:family="paragraph" style:parent-style-name="Text_20_body">
      <style:text-properties officeooo:paragraph-rsid="001a7061"/>
    </style:style>
    <style:style style:name="P17" style:family="paragraph" style:parent-style-name="Text_20_body">
      <style:paragraph-properties fo:margin-top="0.169cm" fo:margin-bottom="0cm" style:contextual-spacing="false" fo:text-align="end" style:justify-single-word="false"/>
      <style:text-properties officeooo:rsid="001a7061" officeooo:paragraph-rsid="001a7061"/>
    </style:style>
    <style:style style:name="P18" style:family="paragraph" style:parent-style-name="Text_20_body">
      <style:paragraph-properties fo:margin-left="5.179cm" fo:margin-right="0cm" fo:text-align="end" style:justify-single-word="false">
        <style:tab-stops>
          <style:tab-stop style:position="9.622cm"/>
          <style:tab-stop style:position="10.777cm"/>
          <style:tab-stop style:position="14.564cm"/>
          <style:tab-stop style:position="16.348cm"/>
        </style:tab-stops>
      </style:paragraph-properties>
      <style:text-properties style:text-underline-style="none" officeooo:paragraph-rsid="001a7061"/>
    </style:style>
    <style:style style:name="P19" style:family="paragraph" style:parent-style-name="Text_20_body">
      <style:paragraph-properties fo:margin-left="5.179cm" fo:margin-right="0cm" fo:text-align="end" style:justify-single-word="false">
        <style:tab-stops>
          <style:tab-stop style:position="9.622cm"/>
          <style:tab-stop style:position="10.777cm"/>
          <style:tab-stop style:position="14.564cm"/>
          <style:tab-stop style:position="16.348cm"/>
        </style:tab-stops>
      </style:paragraph-properties>
      <style:text-properties style:text-underline-style="none" fo:font-weight="normal" officeooo:rsid="001a7061" officeooo:paragraph-rsid="001a7061" style:font-weight-asian="normal" style:font-weight-complex="normal"/>
    </style:style>
    <style:style style:name="P20" style:family="paragraph" style:parent-style-name="Frame_20_contents">
      <style:paragraph-properties fo:margin-left="0cm" fo:margin-right="0cm" fo:margin-top="0.007cm" fo:margin-bottom="0cm" style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1.111cm" fo:margin-right="1.118cm" fo:margin-top="0.004cm" fo:margin-bottom="0cm" style:contextual-spacing="false" fo:text-align="center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81475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18cm" fo:font-weight="bold" officeooo:rsid="001a7061" style:font-size-asian="12pt" style:font-weight-asian="bold"/>
    </style:style>
    <style:style style:name="T5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2pt" fo:font-weight="bold" officeooo:rsid="001a7061" style:font-size-asian="12pt" style:font-weight-asian="bold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-0.007cm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25cm" fo:font-weight="bold" style:font-size-asian="12pt" style:font-weight-asian="bold"/>
    </style:style>
    <style:style style:name="T21" style:family="text">
      <style:text-properties fo:font-size="12pt" fo:letter-spacing="-0.002cm" fo:font-weight="bold" style:font-size-asian="12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fo:color="#000007" loext:opacity="100%" fo:font-size="18pt" fo:font-weight="bold" style:font-size-asian="18pt" style:font-weight-asian="bold"/>
    </style:style>
    <style:style style:name="T26" style:family="text">
      <style:text-properties fo:color="#000007" loext:opacity="100%" fo:font-size="18pt" fo:letter-spacing="-0.011cm" fo:font-weight="bold" style:font-size-asian="18pt" style:font-weight-asian="bold"/>
    </style:style>
    <style:style style:name="T27" style:family="text">
      <style:text-properties fo:color="#000007" loext:opacity="100%" fo:font-size="18pt" fo:letter-spacing="-0.016cm" fo:font-weight="bold" style:font-size-asian="18pt" style:font-weight-asian="bold"/>
    </style:style>
    <style:style style:name="T28" style:family="text">
      <style:text-properties fo:color="#000007" loext:opacity="100%" fo:font-size="18pt" fo:letter-spacing="-0.004cm" fo:font-weight="bold" style:font-size-asian="18pt" style:font-weight-asian="bold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color="#000007" loext:opacity="100%" fo:font-size="8pt" style:font-size-asian="8pt"/>
    </style:style>
    <style:style style:name="T31" style:family="text">
      <style:text-properties fo:color="#000007" loext:opacity="100%" fo:font-size="8pt" fo:letter-spacing="-0.007cm" style:font-size-asian="8pt"/>
    </style:style>
    <style:style style:name="T32" style:family="text">
      <style:text-properties fo:color="#000007" loext:opacity="100%" fo:font-size="8pt" fo:letter-spacing="-0.005cm" style:font-size-asian="8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cm" fo:min-width="10.84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1" loext:marker-style-name="T1"><text:span text:style-name="T2">A</text:span><text:span text:style-name="T1">NEXO</text:span><text:span text:style-name="T3"> </text:span><text:span text:style-name="T4">2</text:span></text:p>
      <text:p text:style-name="P2" loext:marker-style-name="T1"><text:span text:style-name="T5"/></text:p>
      <text:p text:style-name="P3" loext:marker-style-name="T1"><text:span text:style-name="T6">T</text:span><text:span text:style-name="T1">ERMO</text:span><text:span text:style-name="T7"> </text:span><text:span text:style-name="T1">DE</text:span><text:span text:style-name="T7"> </text:span><text:span text:style-name="T1">COMPROMISSO</text:span><text:span text:style-name="T7"> </text:span><text:span text:style-name="T1">DO</text:span><text:span text:style-name="T7"> </text:span><text:span text:style-name="T1">ALUNO</text:span><text:span text:style-name="T7"> </text:span><text:span text:style-name="T1">NA</text:span><text:span text:style-name="T7"> </text:span><text:span text:style-name="T1">PÓS-GRADUAÇÃO </text:span></text:p>
      <text:p text:style-name="P4" loext:marker-style-name="T1"><text:span text:style-name="T1">(ESPECIALIZAÇÃO – EAD)</text:span></text:p>
      <text:p text:style-name="P5" loext:marker-style-name="T8"/>
      <text:p text:style-name="P6" loext:marker-style-name="T1"><text:span text:style-name="T9">DADOS: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7" loext:marker-style-name="T10"><text:span text:style-name="T11">NOME:</text:span></text:p>
          </table:table-cell>
          <table:covered-table-cell/>
        </table:table-row>
        <table:table-row table:style-name="Tabela25.2">
          <table:table-cell table:style-name="Tabela25.A1" office:value-type="string">
            <text:p text:style-name="P8" loext:marker-style-name="T10"><text:span text:style-name="T12">CPF:</text:span></text:p>
          </table:table-cell>
          <table:table-cell table:style-name="Tabela25.A1" office:value-type="string">
            <text:p text:style-name="P8" loext:marker-style-name="T10"><text:span text:style-name="T13">RG:</text:span></text:p>
          </table:table-cell>
        </table:table-row>
        <table:table-row table:style-name="Tabela25.3">
          <table:table-cell table:style-name="Tabela25.A1" table:number-columns-spanned="2" office:value-type="string">
            <text:p text:style-name="P7" loext:marker-style-name="T10"><text:span text:style-name="T11">CURSO:</text:span></text:p>
          </table:table-cell>
          <table:covered-table-cell/>
        </table:table-row>
        <table:table-row table:style-name="Tabela25.4">
          <table:table-cell table:style-name="Tabela25.A1" table:number-columns-spanned="2" office:value-type="string">
            <text:p text:style-name="P8" loext:marker-style-name="T10"><text:span text:style-name="T11">POLO/CIDADE:</text:span></text:p>
          </table:table-cell>
          <table:covered-table-cell/>
        </table:table-row>
      </table:table>
      <text:p text:style-name="P9" loext:marker-style-name="T8"/>
      <text:p text:style-name="P10">Declaro<text:span text:style-name="T14"> </text:span>estar<text:span text:style-name="T15"> </text:span>ciente que<text:span text:style-name="T16"> </text:span>em<text:span text:style-name="T16"> </text:span>até<text:span text:style-name="T16"> </text:span>90<text:span text:style-name="T15"> </text:span>dias após<text:span text:style-name="T14"> </text:span>a<text:span text:style-name="T14"> </text:span>assinatura do<text:span text:style-name="T14"> </text:span>presente<text:span text:style-name="T17"> </text:span>Termo<text:span text:style-name="T15"> </text:span>de<text:span text:style-name="T14"> </text:span>Compromisso, me comprometo, independentemente de qualquer interpelação/notificação, a entregar no Núcleo de Pós-Graduação <text:span text:style-name="T18">Lato Sensu </text:span>– NUPG, a seguinte documentação:</text:p>
      <text:p text:style-name="P11"/>
      <text:p text:style-name="P12" loext:marker-style-name="T1"><text:span text:style-name="T19">(</text:span><text:span text:style-name="T10"><text:tab/>)</text:span><text:span text:style-name="T11"> </text:span><text:span text:style-name="T1">Cópia</text:span><text:span text:style-name="T20"> </text:span><text:span text:style-name="T1">Autenticada do</text:span><text:span text:style-name="T21"> </text:span><text:span text:style-name="T1">Diploma</text:span><text:span text:style-name="T21"> </text:span><text:span text:style-name="T1">de</text:span><text:span text:style-name="T21"> </text:span><text:span text:style-name="T1">Conclusão</text:span><text:span text:style-name="T21"> </text:span><text:span text:style-name="T1">de</text:span><text:span text:style-name="T21"> </text:span><text:span text:style-name="T1">Curso</text:span><text:span text:style-name="T21"> </text:span><text:span text:style-name="T1">de</text:span><text:span text:style-name="T21"> </text:span><text:span text:style-name="T1">Graduação</text:span><text:span text:style-name="T21"> </text:span><text:span text:style-name="T1">frente e</text:span><text:span text:style-name="T21"> </text:span><text:span text:style-name="T9">verso.</text:span></text:p>
      <text:p text:style-name="P13" loext:marker-style-name="T8"/>
      <text:p text:style-name="P14">Estou ciente também de que a não entrega da documentação acima, dentro do prazo estipulado, ocasionará o desligamento automaticamente do referido Curso de Especialização, por descumprimento das normas do edital.</text:p>
      <text:p text:style-name="P15">Para dirimir qualquer dúvida relacionada aos Cursos de Especialização, modalidade de educação a distância, as partes elegem o foro de Guarapuava, Estado do Paraná, renunciando a qualquer outro, por mais privilegiado que seja.</text:p>
      <text:p text:style-name="P16"/>
      <text:p text:style-name="P17"/>
      <text:p text:style-name="P17">___________________, ___ de ____________ de 20____.</text:p>
      <text:p text:style-name="P18"><text:span text:style-name="T22"/></text:p>
      <text:p text:style-name="P18"><text:span text:style-name="T22"/></text:p>
      <text:p text:style-name="P18"><text:span text:style-name="T22"/></text:p>
      <text:p text:style-name="P19"><text:span text:style-name="T23">_____________________________________</text:span></text:p>
      <text:p text:style-name="P19"><text:span text:style-name="T23">Assinatura do Alun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58cm" fo:margin-top="0.189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4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1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9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6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 style:master-page-name="">
      <loext:graphic-properties draw:fill="none"/>
      <style:paragraph-properties fo:margin-left="2.6cm" fo:margin-right="0cm" fo:margin-top="0.007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181475"/>
    </style:style>
    <style:style style:name="MP2" style:family="paragraph" style:parent-style-name="Frame_20_contents" style:master-page-name="">
      <loext:graphic-properties draw:fill="none"/>
      <style:paragraph-properties fo:margin-left="2.6cm" fo:margin-right="1.101cm" fo:margin-top="0.004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181475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4" style:family="paragraph" style:parent-style-name="Frame_20_contents">
      <style:paragraph-properties fo:margin-left="0.046cm" fo:margin-right="0.046cm" fo:margin-top="0.02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5" style:family="paragraph" style:parent-style-name="Frame_20_contents">
      <style:paragraph-properties fo:margin-left="0.044cm" fo:margin-right="0.046cm" fo:margin-top="0.042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6" style:family="paragraph" style:parent-style-name="Frame_20_contents">
      <style:paragraph-properties fo:margin-left="0.041cm" fo:margin-right="0.046cm" fo:margin-top="0.055cm" fo:margin-bottom="0cm" style:contextual-spacing="false" fo:text-align="center" style:justify-single-word="false" fo:text-indent="0cm" style:auto-text-indent="false"/>
      <style:text-properties officeooo:paragraph-rsid="00181475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P8" style:family="paragraph" style:parent-style-name="Frame_20_contents">
      <style:paragraph-properties fo:margin-left="0cm" fo:margin-right="0cm" fo:margin-top="0.007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1.111cm" fo:margin-right="1.118cm" fo:margin-top="0.004cm" fo:margin-bottom="0cm" style:contextual-spacing="false" fo:text-align="center" style:justify-single-word="false" fo:text-indent="0cm" style:auto-text-indent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color="#000007" loext:opacity="100%" fo:font-size="18pt" fo:font-weight="bold" style:font-size-asian="18pt" style:font-weight-asian="bold"/>
    </style:style>
    <style:style style:name="MT3" style:family="text">
      <style:text-properties fo:color="#000007" loext:opacity="100%" fo:font-size="18pt" fo:letter-spacing="-0.011cm" fo:font-weight="bold" style:font-size-asian="18pt" style:font-weight-asian="bold"/>
    </style:style>
    <style:style style:name="MT4" style:family="text">
      <style:text-properties fo:color="#000007" loext:opacity="100%" fo:font-size="18pt" fo:letter-spacing="-0.016cm" fo:font-weight="bold" style:font-size-asian="18pt" style:font-weight-asian="bold"/>
    </style:style>
    <style:style style:name="MT5" style:family="text">
      <style:text-properties fo:color="#000007" loext:opacity="100%" fo:font-size="18pt" fo:letter-spacing="-0.004cm" fo:font-weight="bold" style:font-size-asian="18pt" style:font-weight-asian="bold"/>
    </style:style>
    <style:style style:name="MT6" style:family="text">
      <style:text-properties fo:font-size="10pt" fo:font-weight="bold" style:font-size-asian="10pt" style:font-weight-asian="bold"/>
    </style:style>
    <style:style style:name="MT7" style:family="text">
      <style:text-properties fo:color="#000007" loext:opacity="100%" fo:font-size="8pt" style:font-size-asian="8pt"/>
    </style:style>
    <style:style style:name="MT8" style:family="text">
      <style:text-properties fo:color="#000007" loext:opacity="100%" fo:font-size="8pt" fo:letter-spacing="-0.007cm" style:font-size-asian="8pt"/>
    </style:style>
    <style:style style:name="MT9" style:family="text">
      <style:text-properties fo:color="#000007" loext:opacity="100%" fo:font-size="8pt" fo:letter-spacing="-0.005cm" style:font-size-asian="8pt"/>
    </style:style>
    <style:style style:name="MT10" style:family="text">
      <style:text-properties fo:color="#000000" loext:opacity="100%" style:font-name="Arial MT" fo:font-size="7pt" fo:letter-spacing="-0.002cm" fo:language="en" fo:country="US" fo:font-style="italic" fo:font-weight="bold" style:font-size-asian="7pt" style:font-style-asian="italic" style:font-weight-asian="bold" style:font-name-complex="Arial MT1" style:text-scale="95%"/>
    </style:style>
    <style:style style:name="MT11" style:family="text">
      <style:text-properties fo:color="#000000" loext:opacity="100%" style:font-name="Arial MT" fo:font-size="7pt" fo:letter-spacing="-0.007cm" fo:language="en" fo:country="US" fo:font-style="italic" fo:font-weight="bold" style:font-size-asian="7pt" style:font-style-asian="italic" style:font-weight-asian="bold" style:font-name-complex="Arial MT1" style:text-scale="95%"/>
    </style:style>
    <style:style style:name="MT12" style:family="text">
      <style:text-properties fo:color="#000000" loext:opacity="100%" style:font-name="Arial MT" fo:font-size="7pt" fo:language="en" fo:country="US" fo:font-style="italic" fo:font-weight="bold" style:font-size-asian="7pt" style:font-style-asian="italic" style:font-weight-asian="bold" style:font-name-complex="Arial MT1" style:text-scale="95%"/>
    </style:style>
    <style:style style:name="MT13" style:family="text">
      <style:text-properties fo:color="#00007e" loext:opacity="100%" style:font-name="Arial MT" fo:font-size="7pt" fo:letter-spacing="-0.002cm" fo:language="en" fo:country="US" fo:font-style="italic" style:text-underline-style="solid" style:text-underline-width="auto" style:text-underline-color="#00007e" fo:font-weight="bold" style:font-size-asian="7pt" style:font-style-asian="italic" style:font-weight-asian="bold" style:font-name-complex="Arial MT1" style:text-scale="95%"/>
    </style:style>
    <style:style style:name="MT14" style:family="text">
      <style:text-properties fo:color="#00007e" loext:opacity="100%" style:font-name="Arial MT" fo:font-size="7pt" fo:letter-spacing="-0.002cm" fo:language="en" fo:country="US" fo:font-style="italic" fo:font-weight="bold" style:font-size-asian="7pt" style:font-style-asian="italic" style:font-weight-asian="bold" style:font-name-complex="Arial MT1" style:text-scale="95%"/>
    </style:style>
    <style:style style:name="MT15" style:family="text">
      <style:text-properties fo:color="#000000" loext:opacity="100%" style:font-name="Arial" fo:font-size="7pt" fo:font-style="italic" fo:font-weight="bold" style:font-size-asian="7pt" style:font-style-asian="italic" style:font-weight-asian="bold" style:font-name-complex="Arial1" style:text-scale="95%"/>
    </style:style>
    <style:style style:name="MT16" style:family="text">
      <style:text-properties fo:color="#000000" loext:opacity="100%" style:font-name="Arial" fo:font-size="7pt" fo:letter-spacing="0.025cm" fo:font-style="italic" fo:font-weight="bold" style:font-size-asian="7pt" style:font-style-asian="italic" style:font-weight-asian="bold" style:font-name-complex="Arial1" style:text-scale="95%"/>
    </style:style>
    <style:style style:name="MT17" style:family="text">
      <style:text-properties fo:color="#000000" loext:opacity="100%" style:font-name="Arial" fo:font-size="7pt" fo:font-weight="bold" style:font-size-asian="7pt" style:font-weight-asian="bold" style:font-name-complex="Arial1" style:text-scale="95%"/>
    </style:style>
    <style:style style:name="MT18" style:family="text">
      <style:text-properties fo:color="#000000" loext:opacity="100%" style:font-name="Arial" fo:font-size="7pt" fo:letter-spacing="0.028cm" fo:font-weight="bold" style:font-size-asian="7pt" style:font-weight-asian="bold" style:font-name-complex="Arial1" style:text-scale="95%"/>
    </style:style>
    <style:style style:name="MT19" style:family="text">
      <style:text-properties fo:color="#000000" loext:opacity="100%" style:font-name="Arial" fo:font-size="7pt" fo:letter-spacing="0.023cm" fo:font-weight="bold" style:font-size-asian="7pt" style:font-weight-asian="bold" style:font-name-complex="Arial1" style:text-scale="95%"/>
    </style:style>
    <style:style style:name="MT20" style:family="text">
      <style:text-properties fo:color="#000000" loext:opacity="100%" style:font-name="Arial MT" fo:font-size="7pt" style:font-size-asian="7pt" style:font-name-complex="Arial MT1" style:text-scale="95%"/>
    </style:style>
    <style:style style:name="MT21" style:family="text">
      <style:text-properties fo:color="#000000" loext:opacity="100%" style:font-name="Arial MT" fo:font-size="7pt" fo:letter-spacing="0.023cm" style:font-size-asian="7pt" style:font-name-complex="Arial MT1" style:text-scale="95%"/>
    </style:style>
    <style:style style:name="MT22" style:family="text">
      <style:text-properties fo:color="#000000" loext:opacity="100%" style:font-name="Arial MT" fo:font-size="7pt" fo:letter-spacing="0.028cm" style:font-size-asian="7pt" style:font-name-complex="Arial MT1" style:text-scale="95%"/>
    </style:style>
    <style:style style:name="MT23" style:family="text">
      <style:text-properties fo:color="#000000" loext:opacity="100%" style:font-name="Arial MT" fo:font-size="7pt" fo:letter-spacing="0.026cm" style:font-size-asian="7pt" style:font-name-complex="Arial MT1" style:text-scale="95%"/>
    </style:style>
    <style:style style:name="MT24" style:family="text">
      <style:text-properties fo:color="#000000" loext:opacity="100%" style:font-name="Arial MT" fo:font-size="7pt" fo:letter-spacing="0.021cm" style:font-size-asian="7pt" style:font-name-complex="Arial MT1" style:text-scale="95%"/>
    </style:style>
    <style:style style:name="MT25" style:family="text">
      <style:text-properties fo:color="#000000" loext:opacity="100%" style:font-name="Arial MT" fo:font-size="7pt" fo:letter-spacing="0.009cm" style:font-size-asian="7pt" style:font-name-complex="Arial MT1" style:text-scale="95%"/>
    </style:style>
    <style:style style:name="MT26" style:family="text">
      <style:text-properties fo:color="#000000" loext:opacity="100%" style:font-name="Arial MT" fo:font-size="7pt" fo:letter-spacing="0.037cm" style:font-size-asian="7pt" style:font-name-complex="Arial MT1" style:text-scale="95%"/>
    </style:style>
    <style:style style:name="MT27" style:family="text">
      <style:text-properties fo:color="#000000" loext:opacity="100%" style:font-name="Arial MT" fo:font-size="7pt" fo:letter-spacing="0.086cm" style:font-size-asian="7pt" style:font-name-complex="Arial MT1" style:text-scale="95%"/>
    </style:style>
    <style:style style:name="MT28" style:family="text">
      <style:text-properties fo:color="#000000" loext:opacity="100%" style:font-name="Arial MT" fo:font-size="7pt" style:font-size-asian="7pt" style:font-name-complex="Arial MT1"/>
    </style:style>
    <style:style style:name="MT29" style:family="text">
      <style:text-properties fo:color="#000000" loext:opacity="100%" style:font-name="Arial" fo:font-size="7pt" fo:font-style="italic" fo:font-weight="bold" style:font-size-asian="7pt" style:font-style-asian="italic" style:font-weight-asian="bold" style:font-name-complex="Arial1"/>
    </style:style>
    <style:style style:name="MT30" style:family="text">
      <style:text-properties fo:color="#000000" loext:opacity="100%" style:font-name="Arial" fo:font-size="7pt" fo:letter-spacing="-0.011cm" fo:font-style="italic" fo:font-weight="bold" style:font-size-asian="7pt" style:font-style-asian="italic" style:font-weight-asian="bold" style:font-name-complex="Arial1"/>
    </style:style>
    <style:style style:name="MT31" style:family="text">
      <style:text-properties fo:color="#000000" loext:opacity="100%" style:font-name="Arial" fo:font-size="7pt" fo:font-weight="bold" style:font-size-asian="7pt" style:font-weight-asian="bold" style:font-name-complex="Arial1"/>
    </style:style>
    <style:style style:name="MT32" style:family="text">
      <style:text-properties fo:color="#000000" loext:opacity="100%" style:font-name="Arial" fo:font-size="7pt" fo:letter-spacing="-0.011cm" fo:font-weight="bold" style:font-size-asian="7pt" style:font-weight-asian="bold" style:font-name-complex="Arial1"/>
    </style:style>
    <style:style style:name="MT33" style:family="text">
      <style:text-properties fo:color="#000000" loext:opacity="100%" style:font-name="Arial MT" fo:font-size="7pt" fo:letter-spacing="-0.012cm" style:font-size-asian="7pt" style:font-name-complex="Arial MT1"/>
    </style:style>
    <style:style style:name="MT34" style:family="text">
      <style:text-properties fo:color="#000000" loext:opacity="100%" style:font-name="Arial MT" fo:font-size="7pt" fo:letter-spacing="-0.005cm" style:font-size-asian="7pt" style:font-name-complex="Arial MT1"/>
    </style:style>
    <style:style style:name="MT35" style:family="text">
      <style:text-properties fo:color="#000000" loext:opacity="100%" style:font-name="Arial MT" fo:font-size="7pt" fo:letter-spacing="-0.009cm" style:font-size-asian="7pt" style:font-name-complex="Arial MT1"/>
    </style:style>
    <style:style style:name="MT36" style:family="text">
      <style:text-properties fo:color="#000000" loext:opacity="100%" style:font-name="Arial MT" fo:font-size="7pt" fo:letter-spacing="-0.002cm" style:font-size-asian="7pt" style:font-name-complex="Arial MT1"/>
    </style:style>
    <style:style style:name="MT37" style:family="text">
      <style:text-properties fo:color="#000000" loext:opacity="100%" style:font-name="Arial MT" fo:font-size="7pt" fo:letter-spacing="0.125cm" style:font-size-asian="7pt" style:font-name-complex="Arial MT1"/>
    </style:style>
    <style:style style:name="MT38" style:family="text">
      <style:text-properties fo:color="#000000" loext:opacity="100%" style:font-name="Arial MT" fo:font-size="7pt" fo:letter-spacing="-0.007cm" style:font-size-asian="7pt" style:font-name-complex="Arial MT1"/>
    </style:style>
    <style:style style:name="MT39" style:family="text">
      <style:text-properties fo:color="#000000" loext:opacity="100%" style:font-name="Arial MT" fo:font-size="7pt" fo:letter-spacing="0.046cm" style:font-size-asian="7pt" style:font-name-complex="Arial MT1"/>
    </style:style>
    <style:style style:name="MT40" style:family="text">
      <style:text-properties fo:color="#000000" loext:opacity="100%" style:font-name="Arial" fo:font-size="7pt" fo:letter-spacing="-0.004cm" fo:font-style="italic" fo:font-weight="bold" style:font-size-asian="7pt" style:font-style-asian="italic" style:font-weight-asian="bold" style:font-name-complex="Arial1"/>
    </style:style>
    <style:style style:name="MT41" style:family="text">
      <style:text-properties fo:color="#000000" loext:opacity="100%" style:font-name="Arial" fo:font-size="7pt" fo:letter-spacing="-0.004cm" fo:font-weight="bold" style:font-size-asian="7pt" style:font-weight-asian="bold" style:font-name-complex="Arial1"/>
    </style:style>
    <style:style style:name="MT42" style:family="text">
      <style:text-properties fo:color="#000000" loext:opacity="100%" style:font-name="Arial MT" fo:font-size="7pt" fo:letter-spacing="0.002cm" style:font-size-asian="7pt" style:font-name-complex="Arial MT1"/>
    </style:style>
    <style:style style:name="MT43" style:family="text">
      <style:text-properties fo:color="#000000" loext:opacity="100%" style:font-name="Arial MT" fo:font-size="7pt" fo:letter-spacing="0.12cm" style:font-size-asian="7pt" style:font-name-complex="Arial MT1"/>
    </style:style>
    <style:style style:name="MT44" style:family="text">
      <style:text-properties fo:color="#000000" loext:opacity="100%" style:font-name="Arial MT" fo:font-size="7pt" fo:letter-spacing="-0.004cm" style:font-size-asian="7pt" style:font-name-complex="Arial MT1"/>
    </style:style>
    <style:style style:name="MT45" style:family="text">
      <style:text-properties fo:color="#000000" loext:opacity="100%" style:font-name="Arial MT" fo:font-size="7pt" fo:letter-spacing="0.004cm" style:font-size-asian="7pt" style:font-name-complex="Arial MT1"/>
    </style:style>
    <style:style style:name="MT46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cm" fo:min-width="10.84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21cm" fo:margin-bottom="0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.499cm" fo:background-color="transparent" draw:fill="none" draw:fill-color="#729fc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37cm" fo:margin-bottom="2.346cm" fo:margin-left="1.75cm" fo:margin-right="1.4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5cm" fo:margin-left="0cm" fo:margin-right="0cm" fo:margin-bottom="1.9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 Copia 1 Copia 1 Copia 1 Copia 1 Copia 1 Copia 1 Copia 1 Copia 1 Copia 1 Copia 1 Copia 1 Copia 1 Copia 1 Copia 1 Copia 1 Copia 1" text:anchor-type="char" svg:x="0.653cm" svg:y="0.019cm" svg:width="2.007cm" svg:height="1.894cm" draw:z-index="1"><draw:image xlink:href="Pictures/10000000000000EE000000E09C13B84D.jpg" xlink:type="simple" xlink:show="embed" xlink:actuate="onLoad" draw:mime-type="image/jpeg"/></draw:frame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
        <text:p text:style-name="MP2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/text:p>
        <text:p text:style-name="MP2" loext:marker-style-name="MT6"><text:span text:style-name="MT6">Pró- Reitoria de Pesquisa e Pós-Graduação - PROPESP </text:span></text:p>
        <text:p text:style-name="MP2" loext:marker-style-name="MT6"><text:span text:style-name="MT6">Núcleo de Pós-Graduação - NUPG</text:span></text:p>
      </style:header>
      <style:footer>
        <text:p text:style-name="MP3"><text:span text:style-name="MT10">Home</text:span><text:span text:style-name="MT11"> </text:span><text:span text:style-name="MT10">Page:</text:span><text:span text:style-name="MT12"> </text:span><text:a xlink:type="simple" xlink:href="http://www.unicentro.br/" text:style-name="Internet_20_link" text:visited-style-name="Visited_20_Internet_20_Link"><text:span text:style-name="Internet_20_link"><text:span text:style-name="MT13">http://www.unicentro.b</text:span></text:span><text:span text:style-name="Internet_20_link"><text:span text:style-name="MT14">r</text:span></text:span></text:a></text:p>
        <text:p text:style-name="MP4"><text:span text:style-name="MT15">Campus</text:span><text:span text:style-name="MT16"> </text:span><text:span text:style-name="MT17">Santa</text:span><text:span text:style-name="MT18"> </text:span><text:span text:style-name="MT17">Cruz:</text:span><text:span text:style-name="MT19"> </text:span><text:span text:style-name="MT20">Rua</text:span><text:span text:style-name="MT21"> </text:span><text:span text:style-name="MT20">Pe.Salvatore</text:span><text:span text:style-name="MT22"> </text:span><text:span text:style-name="MT20">Renna</text:span><text:span text:style-name="MT21"> </text:span><text:span text:style-name="MT20">875 - Fone:</text:span><text:span text:style-name="MT23"> </text:span><text:span text:style-name="MT20">(42)</text:span><text:span text:style-name="MT22"> </text:span><text:span text:style-name="MT20">3621-1000,</text:span><text:span text:style-name="MT24"> </text:span><text:span text:style-name="MT20">FAX:</text:span><text:span text:style-name="MT25"> </text:span><text:span text:style-name="MT20">(42)</text:span><text:span text:style-name="MT22"> </text:span><text:span text:style-name="MT20">3621-1090,</text:span><text:span text:style-name="MT26"> </text:span><text:span text:style-name="MT20">CEP</text:span><text:span text:style-name="MT21"> </text:span><text:span text:style-name="MT20">85.015-430 <text:s/>- <text:s/>GUARAPUAVA</text:span><text:span text:style-name="MT27">, </text:span><text:span text:style-name="MT28">PR</text:span></text:p>
        <text:p text:style-name="MP5"><text:span text:style-name="MT29">Campus</text:span><text:span text:style-name="MT30"> </text:span><text:span text:style-name="MT31">CEDETEG:</text:span><text:span text:style-name="MT32"> </text:span><text:span text:style-name="MT28">Rua</text:span><text:span text:style-name="MT33"> </text:span><text:span text:style-name="MT28">Simeão</text:span><text:span text:style-name="MT34"> </text:span><text:span text:style-name="MT28">Camargo</text:span><text:span text:style-name="MT34"> </text:span><text:span text:style-name="MT28">Varela</text:span><text:span text:style-name="MT35"> </text:span><text:span text:style-name="MT28">de</text:span><text:span text:style-name="MT34"> </text:span><text:span text:style-name="MT28">Sá,</text:span><text:span text:style-name="MT36"> </text:span><text:span text:style-name="MT28">03 </text:span><text:span text:style-name="MT37">-</text:span><text:span text:style-name="MT28">Fone/FAX:</text:span><text:span text:style-name="MT38"> </text:span><text:span text:style-name="MT28">(42)</text:span><text:span text:style-name="MT34"> </text:span><text:span text:style-name="MT28">3629-8100 <text:s/></text:span><text:span text:style-name="MT39"><text:s/></text:span><text:span text:style-name="MT28">CEP</text:span><text:span text:style-name="MT34"> </text:span><text:span text:style-name="MT28">85.040-080 – GUARAPUAVA, PR</text:span></text:p>
        <text:p text:style-name="MP6"><text:span text:style-name="MT29">Campus</text:span><text:span text:style-name="MT40"> </text:span><text:span text:style-name="MT31">de</text:span><text:span text:style-name="MT41"> </text:span><text:span text:style-name="MT31">Irati:</text:span><text:span text:style-name="MT32"> </text:span><text:span text:style-name="MT28">PR</text:span><text:span text:style-name="MT42"> </text:span><text:span text:style-name="MT28">153</text:span><text:span text:style-name="MT43"> </text:span><text:span text:style-name="MT28">Km</text:span><text:span text:style-name="MT34"> </text:span><text:span text:style-name="MT28">07, Riozinho, Cx.</text:span><text:span text:style-name="MT35"> </text:span><text:span text:style-name="MT28">Postal,</text:span><text:span text:style-name="MT35"> </text:span><text:span text:style-name="MT28">21 - <text:s/>Fone:</text:span><text:span text:style-name="MT44"> </text:span><text:span text:style-name="MT28">(42)</text:span><text:span text:style-name="MT44"> </text:span><text:span text:style-name="MT28">3421-3000, FAX:</text:span><text:span text:style-name="MT38"> </text:span><text:span text:style-name="MT28">(42)</text:span><text:span text:style-name="MT44"> </text:span><text:span text:style-name="MT28">3421-3067 - CEP</text:span><text:span text:style-name="MT45"> </text:span><text:span text:style-name="MT28">84.500-000 – IRATI, PR</text:span></text:p>
      </style:footer>
    </style:master-page>
    <style:master-page style:name="Converted15" style:page-layout-name="Mpm2" draw:style-name="Mdp1">
      <style:header>
        <text:p text:style-name="MP7" loext:marker-style-name="MT46"><draw:frame draw:style-name="Mfr2" draw:name="Image 1 Copia 1 Copia 1 Copia 1 Copia 1 Copia 1 Copia 1 Copia 1 Copia 1 Copia 1 Copia 1 Copia 1 Copia 1 Copia 1 Copia 1 Copia 1 Copia 2" text:anchor-type="char" svg:x="3.919cm" svg:y="0.737cm" svg:width="2.007cm" svg:height="1.894cm" draw:z-index="0"><draw:image xlink:href="Pictures/10000000000000EE000000E09C13B84D.jpg" xlink:type="simple" xlink:show="embed" xlink:actuate="onLoad" draw:mime-type="image/jpeg"/></draw:frame><draw:custom-shape text:anchor-type="char" draw:z-index="0" draw:name="Textbox 52" draw:style-name="Mgr1" draw:text-style-name="MP10" svg:width="10.843cm" svg:height="1.999cm" svg:x="6.498cm" svg:y="0.748cm"><text:p text:style-name="MP8" loext:marker-style-name="MT1"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<text:p text:style-name="MP9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text:span text:style-name="MT6">Pró- Reitoria de Pesquisa e Pós-Graduação - PROPESP Núcleo de Pós-Graduação - NUP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" text:anchor-type="char" svg:x="0cm" svg:y="0cm" svg:width="10.846cm" svg:height="2.002cm" draw:z-index="0"><draw:text-box><text:p text:style-name="MP8" loext:marker-style-name="MT1"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<text:p text:style-name="MP9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text:span text:style-name="MT6">Pró- Reitoria de Pesquisa e Pós-Graduação - PROPESP Núcleo de Pós-Graduação - NUPG</text:span></text:p></draw:text-box></draw:frame><draw:frame draw:style-name="Mfr3" draw:name="Quadro52" text:anchor-type="char" svg:x="6.498cm" svg:y="0.748cm" svg:width="10.846cm" svg:height="2cm" draw:z-index="0"><draw:text-box><text:p text:style-name="MP8" loext:marker-style-name="MT1"><text:span text:style-name="MT2">Universidade</text:span><text:span text:style-name="MT3"> </text:span><text:span text:style-name="MT2">Estadual</text:span><text:span text:style-name="MT3"> </text:span><text:span text:style-name="MT2">do</text:span><text:span text:style-name="MT4"> </text:span><text:span text:style-name="MT2">Centro-</text:span><text:span text:style-name="MT5">Oeste</text:span></text:p><text:p text:style-name="MP9" loext:marker-style-name="MT6"><text:span text:style-name="MT7">Reconhecida</text:span><text:span text:style-name="MT8"> </text:span><text:span text:style-name="MT7">pelo</text:span><text:span text:style-name="MT9"> </text:span><text:span text:style-name="MT7">Decreto</text:span><text:span text:style-name="MT9"> </text:span><text:span text:style-name="MT7">Estadual</text:span><text:span text:style-name="MT8"> </text:span><text:span text:style-name="MT7">nº</text:span><text:span text:style-name="MT9"> </text:span><text:span text:style-name="MT7">3.444,</text:span><text:span text:style-name="MT9"> </text:span><text:span text:style-name="MT7">de</text:span><text:span text:style-name="MT8"> </text:span><text:span text:style-name="MT7">8</text:span><text:span text:style-name="MT9"> </text:span><text:span text:style-name="MT7">de</text:span><text:span text:style-name="MT8"> </text:span><text:span text:style-name="MT7">agosto</text:span><text:span text:style-name="MT9"> </text:span><text:span text:style-name="MT7">de</text:span><text:span text:style-name="MT8"> </text:span><text:span text:style-name="MT7">1997 </text:span><text:span text:style-name="MT6">Pró- Reitoria de Pesquisa e Pós-Graduação - PROPESP Núcleo de Pós-Graduação - NUPG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6:27:09.501000000</meta:creation-date>
    <dc:date>2025-03-12T16:47:10.545000000</dc:date>
    <meta:editing-duration>PT7M13S</meta:editing-duration>
    <meta:editing-cycles>2</meta:editing-cycles>
    <meta:generator>LibreOffice/24.8.5.2$Windows_X86_64 LibreOffice_project/fddf2685c70b461e7832239a0162a77216259f22</meta:generator>
    <meta:print-date>2025-03-12T16:47:13.352000000</meta:print-date>
    <meta:printed-by>Arquivos PDF</meta:printed-by>
    <meta:document-statistic meta:table-count="1" meta:image-count="2" meta:object-count="0" meta:page-count="1" meta:paragraph-count="28" meta:word-count="287" meta:character-count="1938" meta:non-whitespace-character-count="1667"/>
  </office:meta>
</office:document-meta>
</file>