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 style:page-number="1"/>
    </style:style>
    <style:style style:name="P11" style:parent-style-name="Standard" style:family="paragraph">
      <style:paragraph-properties fo:text-align="center" fo:line-height="150%"/>
    </style:style>
    <style:style style:name="T12" style:parent-style-name="Fonteparág.padrão" style:family="text">
      <style:text-properties fo:font-weight="bold" style:font-weight-asian="bold" fo:color="#222222" fo:background-color="#FFFFFF"/>
    </style:style>
    <style:style style:name="P13" style:parent-style-name="Standard" style:family="paragraph">
      <style:paragraph-properties fo:border="0.0034in solid #00000A" fo:padding="0in" style:shadow="none" fo:text-align="center" fo:line-height="150%" fo:margin-right="0.2777in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Standard" style:family="paragraph">
      <style:paragraph-properties fo:text-align="justify" fo:line-height="150%"/>
      <style:text-properties fo:color="#222222" fo:background-color="#FFFFFF"/>
    </style:style>
    <style:style style:name="P16" style:parent-style-name="Standard" style:family="paragraph">
      <style:paragraph-properties fo:text-align="justify" fo:line-height="150%"/>
    </style:style>
    <style:style style:name="T17" style:parent-style-name="Fonteparág.padrão" style:family="text">
      <style:text-properties fo:color="#222222" fo:background-color="#FFFFFF"/>
    </style:style>
    <style:style style:name="T18" style:parent-style-name="Fonteparág.padrão" style:family="text">
      <style:text-properties fo:color="#222222" fo:background-color="#FFFFFF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fo:color="#222222" fo:background-color="#FFFFFF"/>
    </style:style>
    <style:style style:name="T21" style:parent-style-name="Fonteparág.padrão" style:family="text">
      <style:text-properties fo:color="#222222" fo:background-color="#FFFFFF"/>
    </style:style>
    <style:style style:name="P22" style:parent-style-name="Standard" style:family="paragraph">
      <style:paragraph-properties fo:text-align="justify" fo:line-height="150%"/>
      <style:text-properties fo:color="#222222" fo:background-color="#FFFFFF"/>
    </style:style>
    <style:style style:name="P23" style:parent-style-name="Standard" style:family="paragraph">
      <style:paragraph-properties fo:text-align="justify" fo:line-height="90%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Standard" style:family="paragraph">
      <style:paragraph-properties fo:text-align="justify" fo:line-height="100%"/>
      <style:text-properties fo:font-weight="bold" style:font-weight-asian="bold"/>
    </style:style>
    <style:style style:name="P26" style:parent-style-name="Standard" style:family="paragraph">
      <style:paragraph-properties fo:text-align="justify" fo:line-height="100%"/>
      <style:text-properties fo:font-weight="bold" style:font-weight-asian="bold"/>
    </style:style>
    <style:style style:name="P27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28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29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0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1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2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3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4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5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6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7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8" style:parent-style-name="Standard" style:family="paragraph">
      <style:paragraph-properties fo:text-align="justify" fo:line-height="150%" fo:margin-left="0.5in" fo:text-indent="-0.25in">
        <style:tab-stops/>
      </style:paragraph-properties>
    </style:style>
    <style:style style:name="P39" style:parent-style-name="Standard" style:family="paragraph">
      <style:paragraph-properties fo:text-align="justify" fo:line-height="150%" fo:margin-left="0.5in" fo:text-indent="-0.25in">
        <style:tab-stops/>
      </style:paragraph-properties>
    </style:style>
  </office:automatic-styles>
  <office:body>
    <office:text text:use-soft-page-breaks="true">
      <text:p text:style-name="P1"/>
      <text:p text:style-name="P11"><text:span text:style-name="T12">PROPOSTA DE PROJETO LINHA A</text:span></text:p>
      <text:p text:style-name="P13"><text:span text:style-name="T14">Oferta de novos cursos de graduação (licenciaturas e tecnólogos), bem como cursos de especialização na modalidade a distância</text:span></text:p>
      <text:p text:style-name="P15"/>
      <text:p text:style-name="P16"><text:span text:style-name="T17">ATENÇÃO! NÃO SE IDENTIFIQUE<text:s/></text:span><text:span text:style-name="T18">NESTE DOCUMENTO!</text:span></text:p>
      <text:p text:style-name="P19"><text:span text:style-name="T20">Não se identifique, pois ao submeter este projeto por meio do sistema de eventos da Unicentro, você já estará devidamente identificado e associado a ele. Lembre que este documento será avaliado na forma de "revisão cega" por uma comissão.<text:s/></text:span><text:span text:style-name="T21">Você pode excluir este aviso deste documento.</text:span></text:p>
      <text:p text:style-name="P22"/>
      <text:p text:style-name="P23"><text:span text:style-name="T24">ESTRUTURA DO PROJETO PEDAGÓGICO - ORGANIZAÇÃO DIDÁTICO-PEDAGÓGICA</text:span></text:p>
      <text:p text:style-name="P25"/>
      <text:p text:style-name="P26"/>
      <text:list text:style-name="WWNum1">
        <text:list-item text:start-value="1">
          <text:p text:style-name="P27">Título - nome do curso</text:p>
        </text:list-item>
        <text:list-item>
          <text:p text:style-name="P28">Introdução - contexto educacional e políticas institucionais no âmbito do curso;</text:p>
        </text:list-item>
        <text:list-item>
          <text:p text:style-name="P29">Justificativa e objetivos -<text:s/>importância do curso para a região e o perfil do egresso;</text:p>
        </text:list-item>
        <text:list-item>
          <text:p text:style-name="P30">Concepção de educação que norteia a organização didática pedagógica do curso - descrição das linhas teóricas e metodológicas centrais do curso e sua aplicação na modalidade de educação a distância (EaD).</text:p>
        </text:list-item>
        <text:list-item>
          <text:p text:style-name="P31">Metodologia de ensino- Tecnologias de informação e comunicação – TICs - no processo ensino-aprendizagem e Ambiente Virtual de Aprendizagem;</text:p>
        </text:list-item>
        <text:list-item>
          <text:p text:style-name="P32">Estrutura curricular - conteúdos curriculares – matriz com carga horária e a indicação do semestre;</text:p>
        </text:list-item>
        <text:list-item>
          <text:p text:style-name="P33">Ementário<text:s/>com objetivo e referência bibliográfica;</text:p>
        </text:list-item>
        <text:list-item>
          <text:p text:style-name="P34">Estágio curricular supervisionado, estágio obrigatório, atividades complementares, <text:s/>apresentar organização de cada um. (graduação);</text:p>
        </text:list-item>
        <text:list-item>
          <text:p text:style-name="P35">Atividades de Pesquisa e Extensão (graduação e pós-graduação);</text:p>
        </text:list-item>
        <text:list-item>
          <text:p text:style-name="P36">Trabalho de conclusão de curso - TCC, citando as normas e acompanhamento. <text:s/>(graduação e pós-graduação);</text:p>
        </text:list-item>
        <text:list-item>
          <text:p text:style-name="P37">Avaliação (Ações decorrentes dos processos de avaliação do curso, procedimentos de avaliação dos processos de ensino e de aprendizagem, recuperação);</text:p>
        </text:list-item>
        <text:list-item>
          <text:p text:style-name="P38">Material didático (livros, e-book, vídeos e outros) e <text:s/>Recursos audiovisuais;</text:p>
        </text:list-item>
        <text:list-item>
          <text:p text:style-name="P39"><text:s/>Laboratórios didáticos específicos (caso haja necessidade)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adea" svg:font-family="Caladea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 fo:line-height="100%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 fo:line-height="100%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00%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00%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00%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00%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Caladea" style:font-name-asian="Caladea" style:font-name-complex="Calade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 fo:line-height="100%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 fo:line-height="100%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text-underline-type="none" style:text-underline-color="font-color"/>
    </style:style>
    <style:style style:name="ListLabel2" style:display-name="ListLabel 2" style:family="text">
      <style:text-properties style:text-underline-type="none" style:text-underline-color="font-color"/>
    </style:style>
    <style:style style:name="ListLabel3" style:display-name="ListLabel 3" style:family="text">
      <style:text-properties style:text-underline-type="none" style:text-underline-color="font-color"/>
    </style:style>
    <style:style style:name="ListLabel4" style:display-name="ListLabel 4" style:family="text">
      <style:text-properties style:text-underline-type="none" style:text-underline-color="font-color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text-underline-type="none" style:text-underline-color="font-color"/>
    </style:style>
    <style:style style:name="ListLabel7" style:display-name="ListLabel 7" style:family="text">
      <style:text-properties style:text-underline-type="none" style:text-underline-color="font-color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WW_CharLFO1LVL1" style:family="text">
      <style:text-properties style:text-underline-type="none" style:text-underline-color="font-color"/>
    </style:style>
    <style:style style:name="WW_CharLFO1LVL2" style:family="text">
      <style:text-properties style:text-underline-type="none" style:text-underline-color="font-color"/>
    </style:style>
    <style:style style:name="WW_CharLFO1LVL3" style:family="text">
      <style:text-properties style:text-underline-type="none" style:text-underline-color="font-color"/>
    </style:style>
    <style:style style:name="WW_CharLFO1LVL4" style:family="text">
      <style:text-properties style:text-underline-type="none" style:text-underline-color="font-color"/>
    </style:style>
    <style:style style:name="WW_CharLFO1LVL5" style:family="text">
      <style:text-properties style:text-underline-type="none" style:text-underline-color="font-color"/>
    </style:style>
    <style:style style:name="WW_CharLFO1LVL6" style:family="text">
      <style:text-properties style:text-underline-type="none" style:text-underline-color="font-color"/>
    </style:style>
    <style:style style:name="WW_CharLFO1LVL7" style:family="text">
      <style:text-properties style:text-underline-type="none" style:text-underline-color="font-color"/>
    </style:style>
    <style:style style:name="WW_CharLFO1LVL8" style:family="text">
      <style:text-properties style:text-underline-type="none" style:text-underline-color="font-color"/>
    </style:style>
    <style:style style:name="WW_CharLFO1LVL9" style:family="text">
      <style:text-properties style:text-underline-type="none" style:text-underline-color="font-color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a" style:num-letter-sync="true">
        <style:list-level-properties/>
      </text:list-level-style-number>
      <text:list-level-style-number text:level="3" text:style-name="WW_CharLFO1LVL3" style:num-suffix="." style:num-format="i">
        <style:list-level-properties fo:text-align="end"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a" style:num-letter-sync="true">
        <style:list-level-properties/>
      </text:list-level-style-number>
      <text:list-level-style-number text:level="6" text:style-name="WW_CharLFO1LVL6" style:num-suffix="." style:num-format="i">
        <style:list-level-properties fo:text-align="end"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a" style:num-letter-sync="true">
        <style:list-level-properties/>
      </text:list-level-style-number>
      <text:list-level-style-number text:level="9" text:style-name="WW_CharLFO1LVL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line-height="100%"/>
      <style:text-properties fo:font-weight="bold" style:font-weight-asian="bold" fo:font-size="19pt" style:font-size-asian="19pt" style:font-size-complex="19pt"/>
    </style:style>
    <style:style style:name="P3" style:parent-style-name="Standard" style:family="paragraph">
      <style:paragraph-properties fo:text-align="center" fo:line-height="100%"/>
    </style:style>
    <style:style style:name="T4" style:parent-style-name="Fonteparág.padrão" style:family="text">
      <style:text-properties fo:font-weight="bold" style:font-weight-asian="bold" fo:font-size="19pt" style:font-size-asian="19pt" style:font-size-complex="19pt"/>
    </style:style>
    <style:style style:name="P5" style:parent-style-name="Standard" style:family="paragraph">
      <style:paragraph-properties fo:text-align="center" fo:line-height="100%"/>
    </style:style>
    <style:style style:name="T6" style:parent-style-name="Fonteparág.padrão" style:family="text">
      <style:text-properties fo:font-size="8pt" style:font-size-asian="8pt" style:font-size-complex="8pt"/>
    </style:style>
    <style:style style:name="P7" style:parent-style-name="Standard" style:family="paragraph">
      <style:paragraph-properties fo:text-align="center" fo:line-height="100%"/>
      <style:text-properties fo:font-size="8pt" style:font-size-asian="8pt" style:font-size-complex="8pt"/>
    </style:style>
    <style:style style:name="P8" style:parent-style-name="Standard" style:family="paragraph">
      <style:paragraph-properties fo:text-align="center" fo:margin-top="0.0395in" fo:line-height="100%" fo:text-indent="0.0395in"/>
    </style:style>
    <style:style style:name="T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fo:text-align="center" fo:margin-top="0.0784in" fo:line-height="100%" fo:text-indent="0.0395in"/>
      <style:text-properties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  <text:p text:style-name="P3"><text:span text:style-name="T4">Universidade Estadual do Centro-Oeste</text:span></text:p>
        <text:p text:style-name="P5"><text:span text:style-name="T6">Reconhecida pelo Decreto Estadual nº 3.444, de 8 de agosto de 1997</text:span></text:p>
        <text:p text:style-name="P7"/>
        <text:p text:style-name="P8"><text:span text:style-name="T9">Núcleo de Educação a Distância - NEAD</text:span></text:p>
        <text:p text:style-name="P10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tebook03</meta:initial-creator>
    <dc:creator>Notebook03</dc:creator>
    <meta:creation-date>2017-08-22T11:56:00Z</meta:creation-date>
    <dc:date>2017-08-22T11:56:00Z</dc:date>
    <meta:template xlink:href="Normal" xlink:type="simple"/>
    <meta:editing-cycles>1</meta:editing-cycles>
    <meta:editing-duration>PT0S</meta:editing-duration>
    <meta:document-statistic meta:page-count="1" meta:paragraph-count="3" meta:word-count="285" meta:character-count="1825" meta:row-count="12" meta:non-whitespace-character-count="1543"/>
  </office:meta>
</office:document-meta>
</file>