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fo:font-weight="bold" style:font-weight-asian="bold" fo:language="pt" fo:country="BR"/>
    </style:style>
    <style:style style:name="P14" style:parent-style-name="Standard" style:family="paragraph">
      <style:paragraph-properties fo:text-align="center" fo:line-height="150%"/>
    </style:style>
    <style:style style:name="T15" style:parent-style-name="Fonteparág.padrão" style:family="text">
      <style:text-properties fo:font-weight="bold" style:font-weight-asian="bold" fo:language="pt" fo:country="BR"/>
    </style:style>
    <style:style style:name="P16" style:parent-style-name="Standard" style:family="paragraph">
      <style:paragraph-properties fo:text-align="justify" fo:line-height="150%"/>
      <style:text-properties fo:language="pt" fo:country="BR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color="#222222" fo:background-color="#FFFFFF" fo:language="pt" fo:country="BR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fo:color="#222222" fo:background-color="#FFFFFF" fo:language="pt" fo:country="BR"/>
    </style:style>
    <style:style style:name="T22" style:parent-style-name="Fonteparág.padrão" style:family="text">
      <style:text-properties fo:color="#222222" fo:background-color="#FFFFFF" fo:language="pt" fo:country="BR"/>
    </style:style>
    <style:style style:name="T23" style:parent-style-name="Fonteparág.padrão" style:family="text">
      <style:text-properties fo:color="#222222" fo:background-color="#FFFFFF" fo:language="pt" fo:country="BR"/>
    </style:style>
    <style:style style:name="P24" style:parent-style-name="Standard" style:family="paragraph">
      <style:paragraph-properties fo:text-align="justify" fo:line-height="150%"/>
      <style:text-properties fo:color="#222222" fo:background-color="#FFFFFF" fo:language="pt" fo:country="BR"/>
    </style:style>
    <style:style style:name="P25" style:parent-style-name="Standard" style:family="paragraph">
      <style:paragraph-properties fo:text-align="justify" fo:line-height="150%"/>
      <style:text-properties fo:language="pt" fo:country="BR"/>
    </style:style>
    <style:style style:name="P26" style:parent-style-name="Standard" style:family="paragraph">
      <style:paragraph-properties fo:text-align="justify" fo:line-height="150%"/>
      <style:text-properties fo:language="pt" fo:country="BR"/>
    </style:style>
    <style:style style:name="P27" style:parent-style-name="Standard" style:family="paragraph">
      <style:paragraph-properties fo:text-align="justify" fo:line-height="150%" fo:text-indent="0.5in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color="#1155CC" style:text-underline-type="single" style:text-underline-style="solid" style:text-underline-width="auto" style:text-underline-mode="continuous" fo:language="pt" fo:country="BR"/>
    </style:style>
    <style:style style:name="T30" style:parent-style-name="Fonteparág.padrão" style:family="text">
      <style:text-properties fo:language="pt" fo:country="BR"/>
    </style:style>
    <style:style style:name="P31" style:parent-style-name="Standard" style:family="paragraph">
      <style:paragraph-properties fo:text-align="justify" fo:line-height="150%"/>
      <style:text-properties fo:language="pt" fo:country="BR"/>
    </style:style>
    <style:style style:name="P32" style:parent-style-name="Standard" style:family="paragraph">
      <style:paragraph-properties fo:text-align="justify" fo:line-height="150%"/>
      <style:text-properties fo:language="pt" fo:country="BR"/>
    </style:style>
    <style:style style:name="P33" style:parent-style-name="Standard" style:family="paragraph">
      <style:paragraph-properties fo:text-align="justify" fo:line-height="150%"/>
      <style:text-properties fo:language="pt" fo:country="BR"/>
    </style:style>
    <style:style style:name="P34" style:parent-style-name="Standard" style:family="paragraph">
      <style:paragraph-properties fo:text-align="justify" fo:line-height="150%"/>
      <style:text-properties fo:language="pt" fo:country="BR"/>
    </style:style>
    <style:style style:name="P35" style:parent-style-name="Standard" style:family="paragraph">
      <style:paragraph-properties fo:text-align="justify" fo:line-height="150%"/>
      <style:text-properties fo:language="pt" fo:country="BR"/>
    </style:style>
    <style:style style:name="P36" style:parent-style-name="Standard" style:family="paragraph">
      <style:paragraph-properties fo:text-align="justify" fo:line-height="150%"/>
      <style:text-properties fo:language="pt" fo:country="BR"/>
    </style:style>
    <style:style style:name="P37" style:parent-style-name="Standard" style:family="paragraph">
      <style:paragraph-properties fo:text-align="justify" fo:line-height="150%"/>
      <style:text-properties fo:language="pt" fo:country="BR"/>
    </style:style>
    <style:style style:name="P38" style:parent-style-name="Standard" style:family="paragraph">
      <style:paragraph-properties fo:text-align="justify" fo:line-height="150%"/>
      <style:text-properties fo:language="pt" fo:country="BR"/>
    </style:style>
    <style:style style:name="P39" style:parent-style-name="Standard" style:family="paragraph">
      <style:paragraph-properties fo:text-align="justify" fo:line-height="150%"/>
      <style:text-properties fo:language="pt" fo:country="BR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/>
      <text:p text:style-name="P12"><text:span text:style-name="T13">PROPOSTA DE PROJETO LINHA C</text:span></text:p>
      <text:p text:style-name="P14"><text:span text:style-name="T15">Construção de objetos de aprendizagem</text:span></text:p>
      <text:p text:style-name="P16"/>
      <text:p text:style-name="P17"><text:span text:style-name="T18">ATENÇÃO! NÃO SE IDENTIFIQUE NESTE DOCUMENTO!<text:s/></text:span><text:span text:style-name="T19">ATENÇÃO! NÃO SE IDENTIFIQUE NESTE DOCUMENTO!</text:span></text:p>
      <text:p text:style-name="P20"><text:span text:style-name="T21">Não se identifique, pois<text:s/></text:span><text:span text:style-name="T22">ao submeter este projeto por meio do sistema de eventos da Unicentro, você já estará devidamente identificado e associado a ele. Lembre que este documento será avaliado na forma de "revisão cega" por uma comissão. Você pode excluir este aviso deste documen</text:span><text:span text:style-name="T23">to.</text:span></text:p>
      <text:p text:style-name="P24"/>
      <text:p text:style-name="P25">ATENÇÃO! NÃO INSIRA IMAGENS NESTE DOCUMENTO!</text:p>
      <text:p text:style-name="P26">Não insira imagens neste documento! Use o campo apropriado para fazer o envio dos documentos que detalham o projeto do objeto de aprendizagem (roteiro de vídeos, roteiro de e-books, roteiro para outros materiais). Se for absolutamente necessário usar imagens neste documento, esteja ciente que elas devem ser contabilizadas no comprimento total deste documento.</text:p>
      <text:p text:style-name="P27"><text:span text:style-name="T28">Para vídeos há modelos de roteiros e para o e-book há tutorial, disponível no site<text:s/></text:span><text:a xlink:href="http://ead.unicentro.br/cursos6/proposta-de-cursos/" office:target-frame-name="_top" xlink:show="replace"><text:span text:style-name="T29">http://ead.unicentro.br/cursos6/proposta-de-cursos</text:span></text:a><text:span text:style-name="T30">, <text:s/>que podem auxiliar na elaboração do projeto.</text:span></text:p>
      <text:p text:style-name="P31"/>
      <text:p text:style-name="P32">1. Título</text:p>
      <text:p text:style-name="P33">2. Tipo de objeto</text:p>
      <text:p text:style-name="P34">( <text:s/>) infográficos ( <text:s/>) simulação ( <text:s text:c="2"/>)animação ( <text:s text:c="2"/>) timeline <text:s/>( <text:s/>) álbum didático interativo ( <text:s/>) realidade aumentada ( <text:s/>) outro</text:p>
      <text:p text:style-name="P35">3. Resumo da proposta - Descrever, de forma detalhada, o objeto a ser desenvolvido contemplando: relevância e <text:s/>objetivos pedagógicos.</text:p>
      <text:p text:style-name="P36">4. Descrição dos recursos de interatividade - Descrever os recursos disponíveis no objeto ou em um AVA para uso vinculado, de forma a propiciar interatividade. Entende-se por interatividade, as ações dos usuários com o objeto. É interessante prever possibilidade de interação no objeto, entendendo-se por interação as ações realizadas entre os atores envolvidos (discentes, docentes, tutores, etc.).</text:p>
      <text:p text:style-name="P37">5. Recursos de Acessibilidade - Indicar a inserção de legendas descritivas e/ou LIBRAS, quando o Objeto de Aprendizagem necessitar, preponderantemente, a utilização de imagens ou<text:s/>a inserção de áudio como recursos de acessibilidade.</text:p>
      <text:soft-page-break/>
      <text:p text:style-name="P38">6. Apresentar plano de desenvolvimento (metas, etapas e cronograma) -</text:p>
      <text:p text:style-name="P39">7. Incluir (se for necessário) descrição de software específico para produção do objeto;</text:p>
      <text:p text:style-name="P40">8. Outras informações necessárias.</text:p>
      <text:p text:style-name="P41"><text:span text:style-name="T42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  <style:text-properties fo:font-weight="bold" style:font-weight-asian="bold" fo:font-size="19pt" style:font-size-asian="19pt" style:font-size-complex="19pt"/>
    </style:style>
    <style:style style:name="P3" style:parent-style-name="Standard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font-size="19pt" style:font-size-asian="19pt" style:font-size-complex="19pt" fo:language="pt" fo:country="BR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  <style:style style:name="P7" style:parent-style-name="Standard" style:family="paragraph">
      <style:paragraph-properties fo:text-align="center" fo:line-height="100%"/>
      <style:text-properties fo:font-size="8pt" style:font-size-asian="8pt" style:font-size-complex="8pt" fo:language="pt" fo:country="BR"/>
    </style:style>
    <style:style style:name="P8" style:parent-style-name="Standard" style:family="paragraph">
      <style:paragraph-properties fo:text-align="center" fo:margin-top="0.0395in" fo:line-height="100%" fo:text-indent="0.0395in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P10" style:parent-style-name="Standard" style:family="paragraph">
      <style:paragraph-properties fo:text-align="center" fo:margin-top="0.0784in" fo:line-height="100%" fo:text-indent="0.0395in"/>
      <style:text-properties fo:font-weight="bold" style:font-weight-asian="bold" fo:font-size="10pt" style:font-size-asian="10pt" style:font-size-complex="10pt" fo:language="pt" fo:country="BR"/>
    </style:style>
    <style:style style:name="P11" style:parent-style-name="Standard" style:family="paragraph">
      <style:text-properties fo:language="pt" fo:country="BR"/>
    </style:style>
  </office:automatic-styles>
  <office:master-styles>
    <style:master-page style:name="MP0" style:page-layout-name="PL0">
      <style:header>
        <text:p text:style-name="P2"/>
        <text:p text:style-name="P3"><text:span text:style-name="T4">Universidade Estadual do Centro-Oeste</text:span></text:p>
        <text:p text:style-name="P5"><text:span text:style-name="T6">Reconhecida pelo Decreto Estadual nº 3.444, de 8 de agosto de 1997</text:span></text:p>
        <text:p text:style-name="P7"/>
        <text:p text:style-name="P8"><text:span text:style-name="T9">Núcleo de Educação a Distância - NEAD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1:58:00Z</meta:creation-date>
    <dc:date>2017-08-22T11:59:00Z</dc:date>
    <meta:template xlink:href="Normal" xlink:type="simple"/>
    <meta:editing-cycles>1</meta:editing-cycles>
    <meta:editing-duration>PT60S</meta:editing-duration>
    <meta:document-statistic meta:page-count="2" meta:paragraph-count="4" meta:word-count="350" meta:character-count="2236" meta:row-count="15" meta:non-whitespace-character-count="1890"/>
  </office:meta>
</office:document-meta>
</file>