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50%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fo:color="#FF0000"/>
    </style:style>
    <style:style style:name="P14" style:parent-style-name="Standard" style:family="paragraph">
      <style:paragraph-properties fo:text-align="justify" fo:margin-bottom="0in" fo:line-height="150%" fo:margin-left="0.7416in" fo:text-indent="-0.25in">
        <style:tab-stops/>
      </style:paragraph-properties>
    </style:style>
    <style:style style:name="T1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</style:style>
    <style:style style:name="P18" style:parent-style-name="Standard" style:family="paragraph">
      <style:paragraph-properties fo:text-align="justify" fo:margin-bottom="0in" fo:line-height="150%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justify" fo:margin-bottom="0in" fo:line-height="150%"/>
    </style:style>
    <style:style style:name="P21" style:parent-style-name="Standard" style:family="paragraph">
      <style:paragraph-properties fo:text-align="justify" fo:margin-bottom="0in" fo:line-height="150%"/>
    </style:style>
    <style:style style:name="P22" style:parent-style-name="Standard" style:family="paragraph">
      <style:paragraph-properties fo:text-align="justify" fo:margin-bottom="0in" fo:line-height="150%"/>
    </style:style>
    <style:style style:name="P23" style:parent-style-name="Standard" style:family="paragraph">
      <style:paragraph-properties fo:text-align="justify" fo:margin-bottom="0in" fo:line-height="150%"/>
    </style:style>
    <style:style style:name="P24" style:parent-style-name="Standard" style:family="paragraph">
      <style:paragraph-properties fo:text-align="justify" fo:margin-bottom="0in" fo:line-height="150%"/>
    </style:style>
    <style:style style:name="P25" style:parent-style-name="Standard" style:family="paragraph">
      <style:paragraph-properties fo:text-align="justify" fo:margin-bottom="0in" fo:line-height="150%"/>
    </style:style>
    <style:style style:name="P26" style:parent-style-name="Standard" style:family="paragraph">
      <style:paragraph-properties fo:text-align="justify" fo:margin-bottom="0in" fo:line-height="150%"/>
    </style:style>
    <style:style style:name="TableColumn28" style:family="table-column">
      <style:table-column-properties style:column-width="1.552in" style:use-optimal-column-width="false"/>
    </style:style>
    <style:style style:name="TableColumn29" style:family="table-column">
      <style:table-column-properties style:column-width="4.9645in" style:use-optimal-column-width="false"/>
    </style:style>
    <style:style style:name="Table27" style:family="table">
      <style:table-properties style:width="6.5166in" fo:margin-left="-0.16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fo:font-weight="bold" style:font-weight-asian="bold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fo:font-weight="bold" style:font-weight-asian="bold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Fonteparág.padrão" style:family="text">
      <style:text-properties fo:font-weight="bold" style:font-weight-asian="bold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50%"/>
    </style:style>
    <style:style style:name="P60" style:parent-style-name="Standard" style:family="paragraph">
      <style:paragraph-properties fo:text-align="justify" fo:margin-bottom="0in" fo:line-height="150%"/>
    </style:style>
    <style:style style:name="TableColumn62" style:family="table-column">
      <style:table-column-properties style:column-width="6.5097in" style:use-optimal-column-width="false"/>
    </style:style>
    <style:style style:name="Table61" style:family="table">
      <style:table-properties style:width="6.5097in" fo:margin-left="-0.156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50%"/>
    </style:style>
    <style:style style:name="P70" style:parent-style-name="Standard" style:family="paragraph">
      <style:paragraph-properties fo:text-align="justify" fo:margin-bottom="0in" fo:line-height="150%"/>
    </style:style>
    <style:style style:name="P71" style:parent-style-name="Standard" style:family="paragraph">
      <style:paragraph-properties fo:text-align="justify" fo:margin-bottom="0in" fo:line-height="150%"/>
    </style:style>
    <style:style style:name="P72" style:parent-style-name="Standard" style:family="paragraph">
      <style:paragraph-properties fo:text-align="justify" fo:margin-bottom="0in" fo:line-height="150%"/>
    </style:style>
    <style:style style:name="TableColumn74" style:family="table-column">
      <style:table-column-properties style:column-width="6.5166in" style:use-optimal-column-width="false"/>
    </style:style>
    <style:style style:name="Table73" style:family="table">
      <style:table-properties style:width="6.5166in" fo:margin-left="-0.160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5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50%"/>
    </style:style>
    <style:style style:name="P81" style:parent-style-name="Standard" style:family="paragraph">
      <style:paragraph-properties fo:text-align="justify" fo:margin-bottom="0in" fo:line-height="150%"/>
    </style:style>
    <style:style style:name="TableColumn83" style:family="table-column">
      <style:table-column-properties style:column-width="6.5166in" style:use-optimal-column-width="false"/>
    </style:style>
    <style:style style:name="Table82" style:family="table">
      <style:table-properties style:width="6.5166in" fo:margin-left="-0.160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Fonteparág.padrão" style:family="text">
      <style:text-properties style:font-name="Arial" style:font-name-asian="Arial" style:font-name-complex="Arial" fo:color="#222222"/>
    </style:style>
    <style:style style:name="T91" style:parent-style-name="Fonteparág.padrão" style:family="text">
      <style:text-properties style:font-name="Arial" style:font-name-asian="Arial" style:font-name-complex="Arial" fo:color="#222222"/>
    </style:style>
    <style:style style:name="T92" style:parent-style-name="Fonteparág.padrão" style:family="text">
      <style:text-properties style:font-name="Arial" style:font-name-asian="Arial" style:font-name-complex="Arial" fo:color="#222222"/>
    </style:style>
    <style:style style:name="P93" style:parent-style-name="Standard" style:family="paragraph">
      <style:paragraph-properties fo:text-align="justify" fo:margin-bottom="0in" fo:line-height="150%"/>
    </style:style>
    <style:style style:name="TableColumn95" style:family="table-column">
      <style:table-column-properties style:column-width="6.5166in" style:use-optimal-column-width="false"/>
    </style:style>
    <style:style style:name="Table94" style:family="table">
      <style:table-properties style:width="6.5166in" fo:margin-left="-0.16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5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50%"/>
    </style:style>
    <style:style style:name="P102" style:parent-style-name="Standard" style:family="paragraph">
      <style:paragraph-properties fo:text-align="justify" fo:margin-bottom="0in" fo:line-height="150%"/>
    </style:style>
    <style:style style:name="P103" style:parent-style-name="Standard" style:family="paragraph">
      <style:paragraph-properties fo:text-align="center" fo:margin-bottom="0in" fo:line-height="100%"/>
    </style:style>
    <style:style style:name="P104" style:parent-style-name="Standard" style:family="paragraph">
      <style:paragraph-properties fo:text-align="center" fo:margin-bottom="0in" fo:line-height="100%"/>
    </style:style>
    <style:style style:name="P105" style:parent-style-name="Standard" style:family="paragraph">
      <style:paragraph-properties fo:text-align="center" fo:margin-bottom="0in" fo:line-height="100%"/>
    </style:style>
    <style:style style:name="P106" style:parent-style-name="Standard" style:family="paragraph">
      <style:paragraph-properties fo:text-align="center" fo:margin-bottom="0in" fo:line-height="100%"/>
    </style:style>
    <style:style style:name="P10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8">SCRIPT PARA VÍDEOS TEÓRICOS</text:span></text:p>
      <text:p text:style-name="P9"><text:span text:style-name="T10">(CONTEÚDO GRAVADO EM ESTÚDIO)</text:span></text:p>
      <text:p text:style-name="P11">DESCRIÇÃO</text:p>
      <text:p text:style-name="P12">As videoaulas de estúdio são as mais comuns, porém, como usam menos imagens de cobertura e imagens externas,<text:s/>demandam mais planejamento e atenção. Nesse sentido, é fundamental que você, caro professor, leia o Guia do Professor, que está disponível no link<text:span text:style-name="T13">:</text:span></text:p>
      <text:list text:style-name="WWNum1">
        <text:list-item>
          <text:p text:style-name="P14"><text:s/><text:a xlink:href="http://issuu.com/pedagogamanuela/docs/guia_vers__o_azul_final" office:target-frame-name="_top" xlink:show="replace"><text:span text:style-name="T15">http://issuu.com/pedagogaman</text:span><text:span text:style-name="T16">uela/docs/guia_vers__o_azul_final</text:span></text:a><text:s text:c="2"/></text:p>
        </text:list-item>
      </text:list>
      <text:p text:style-name="P17">No Guia do Professor existem informações importantes que podem o auxiliar a decidir o que gravar nestas videoaulas de conteúdo.</text:p>
      <text:p text:style-name="P18"/>
      <text:p text:style-name="P19">VIDEOS MODELOS</text:p>
      <text:p text:style-name="P20">Exemplo 01 &gt; https://www.youtube.com/watch?v=n6LUOr4xZOM</text:p>
      <text:p text:style-name="P21">Exemplo 02 &gt; https://www.youtube.com/watch?v=gnecRCRbPyg</text:p>
      <text:p text:style-name="P22">Exemplo 03 &gt; https://www.youtube.com/watch?v=nfH9O3zgCNU</text:p>
      <text:p text:style-name="P23">Exemplo 04 &gt; https://www.youtube.com/watch?v=a4DjEgEEPuo&amp;t=50s</text:p>
      <text:p text:style-name="P24">Exemplo 05 &gt; https://www.youtube.com/watch?v=fUAEvdyyZew</text:p>
      <text:p text:style-name="P25"/>
      <text:p text:style-name="P26">ROTEIRO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urso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isciplin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Professor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ema da videoaula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alavras chaves (3)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INOPSE / DESCRIÇÃO DO VÍDEO</text:span></text:p>
          </table:table-cell>
        </table:table-row>
        <table:table-row table:style-name="TableRow67">
          <table:table-cell table:style-name="TableCell68">
            <text:p text:style-name="P69">Neste espaço, favor inserir uma sinopse da sua videoaula. A descrição não deve ultrapassar dois parágrafos.</text:p>
          </table:table-cell>
        </table:table-row>
      </table:table>
      <text:p text:style-name="P70"/>
      <text:soft-page-break/>
      <text:p text:style-name="P71">DICA &gt;<text:s/>Considerando que os videos de estúdio tendem a ser mais extensos e cansativos, recomendamos o uso de slides, seguindo o padrão estabelecido. Além disso, divida a sua fala em etapas, sendo que cada uma delas vai ser gravada em um ângulo de câmera diferente, o que vai garantir mais agilidade e dinamicidade para o seu vídeo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ABERTURA</text:p>
          </table:table-cell>
        </table:table-row>
        <table:table-row table:style-name="TableRow78">
          <table:table-cell table:style-name="TableCell79">
            <text:p text:style-name="P80">Na abertura, não esqueça de retomar o objetivo da videoaula, ou seja, qual será o tema central a ser tratado.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O QUE SERÁ DITO NA VIDEOAULA?</text:p>
          </table:table-cell>
        </table:table-row>
        <table:table-row table:style-name="TableRow87">
          <table:table-cell table:style-name="TableCell88">
            <text:p text:style-name="P89"><text:span text:style-name="T90">Para essas aulas os professores<text:s/></text:span><text:span text:style-name="T91">podem privilegiar o conteúdo de aprendizado mais difícil, ou então fornecer ao aluno a chave de leitura da unidade. Os videos de conteúdo não podem apenas apresentar o que será trabalhado na unidade. Deve ser um complemento, para que o aluno sinta que assi</text:span><text:span text:style-name="T92">stir o vídeo é fundamental. Neste espaço do roteiro você deve justamente escrever o que vai falar no vídeo.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NCERRAMENTO</text:p>
          </table:table-cell>
        </table:table-row>
        <table:table-row table:style-name="TableRow99">
          <table:table-cell table:style-name="TableCell100">
            <text:p text:style-name="P101">Um breve retomada dos principais conceitos abordados e agradecimentos</text:p>
          </table:table-cell>
        </table:table-row>
      </table:table>
      <text:p text:style-name="P102"/>
      <text:p text:style-name="P103"/>
      <text:p text:style-name="P104"/>
      <text:p text:style-name="P105">______________________________</text:p>
      <text:p text:style-name="P106">Assinatura do professor</text:p>
      <text:p text:style-name="P107">ASSINATURA DO PROFESS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1LVL1" text:bullet-char="➢">
        <style:list-level-properties/>
        <style:text-properties style:font-name="Aria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465in"/>
      </style:footer-style>
    </style:page-layout>
    <style:style style:name="P2" style:parent-style-name="Standard" style:family="paragraph">
      <style:paragraph-properties fo:margin-top="0.5in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margin-bottom="1.1465in"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6.25197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6.png" text:anchor-type="as-char" svg:x="0in" svg:y="0in" svg:width="3.1654in" svg:height="0.526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0288" draw:style-name="a1" draw:name="image3.png" text:anchor-type="paragraph" svg:x="0.0043in" svg:y="0.1709in" svg:width="0.8217in" svg:height="0.6965in" style:rel-width="scale" style:rel-height="scale"><draw:image xlink:href="media/image2.png" xlink:type="simple" xlink:show="embed" xlink:actuate="onLoad"/><svg:title/><svg:desc/></draw:frame></text:span><text:span text:style-name="T7"><draw:frame draw:z-index="251659264" draw:style-name="a2" draw:name="image5.jpg" text:anchor-type="paragraph" svg:x="1.0689in" svg:y="0.2626in" svg:width="1.0283in" svg:height="0.628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2:02:00Z</meta:creation-date>
    <dc:date>2017-08-22T12:13:00Z</dc:date>
    <meta:template xlink:href="Normal" xlink:type="simple"/>
    <meta:editing-cycles>1</meta:editing-cycles>
    <meta:editing-duration>PT660S</meta:editing-duration>
    <meta:document-statistic meta:page-count="2" meta:paragraph-count="4" meta:word-count="340" meta:character-count="2175" meta:row-count="15" meta:non-whitespace-character-count="1839"/>
  </office:meta>
</office:document-meta>
</file>