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3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.101cm" fo:margin-left="0.042cm" fo:margin-top="0cm" fo:margin-bottom="0cm" table:align="left" style:writing-mode="lr-tb"/>
    </style:style>
    <style:style style:name="Tabela2.A" style:family="table-column">
      <style:table-column-properties style:column-width="17.101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8cm" fo:margin-left="0.021cm" fo:margin-top="0cm" fo:margin-bottom="0cm" table:align="left" style:writing-mode="lr-tb"/>
    </style:style>
    <style:style style:name="Tabela3.A" style:family="table-column">
      <style:table-column-properties style:column-width="17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4cm" fo:margin-left="0.021cm" fo:margin-top="0cm" fo:margin-bottom="0cm" table:align="left" style:writing-mode="lr-tb"/>
    </style:style>
    <style:style style:name="Tabela4.A" style:family="table-column">
      <style:table-column-properties style:column-width="17.1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bold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4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5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/>
      </style:paragraph-properties>
    </style:style>
    <style:style style:name="P16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style:font-name-asian="Arial" style:font-size-complex="12pt"/>
    </style:style>
    <style:style style:name="P18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fo:color="#000000" style:font-name-asian="Arial" style:font-size-complex="12pt"/>
    </style:style>
    <style:style style:name="P1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fo:color="#000000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Arial" style:font-weight-asian="bold" style:font-name-complex="Arial1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1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1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29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3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weight="bold" style:font-name-asian="Bookman Old Style1" style:font-weight-asian="bold" style:font-name-complex="Bookman Old Style3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3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Bookman Old Style1" style:font-weight-asian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1" style:font-name-complex="Bookman Old Style3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 style:font-name-complex="Bookman Old Style3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 style:font-name-complex="Bookman Old Style3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Bookman Old Style1" style:font-name-complex="Bookman Old Style3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1" style:font-name-complex="Bookman Old Style3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7f2ed" style:font-name-asian="Bookman Old Style1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asian="Bookman Old Style1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1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Bookman Old Style1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53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1" style:font-weight-asian="bold" style:font-name-complex="Bookman Old Style3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weight="bold" style:font-name-asian="Bookman Old Style1" style:font-weight-asian="bold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fo:font-weight="bold" style:font-name-asian="Bookman Old Style1" style:font-weight-asian="bold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fo:font-weight="bold" style:font-name-asian="Bookman Old Style1" style:font-weight-asian="bold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1" style:font-weight-asian="bold"/>
    </style:style>
    <style:style style:name="P61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1" style:font-name-complex="Bookman Old Style3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6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1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-asian="Bookman Old Style1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/>
    </style:style>
    <style:style style:name="P6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name-complex="Mangal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style:font-name-complex="Mangal1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style:font-size-complex="12pt"/>
    </style:style>
    <style:style style:name="P7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fo:color="#000000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fo:color="#000000" style:font-size-complex="12pt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color="#000000" style:font-size-complex="12pt"/>
    </style:style>
    <style:style style:name="P7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fo:color="#000000" style:font-name-asian="Arial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complex="Mangal1"/>
    </style:style>
    <style:style style:name="P8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1"/>
    </style:style>
    <style:style style:name="P8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8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ff0000" style:font-name-complex="Mangal1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style:font-name-asian="Arial" style:font-name-complex="Arial1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1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1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9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9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9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asian="Arial"/>
    </style:style>
    <style:style style:name="P9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-asian="Arial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9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cm" style:auto-text-indent="false" fo:background-color="#ffffff" style:writing-mode="lr-tb"/>
      <style:text-properties style:font-size-complex="12pt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size-complex="12pt"/>
    </style:style>
    <style:style style:name="P99" style:family="paragraph" style:parent-style-name="LO-Normal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00" style:family="paragraph" style:parent-style-name="LO-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size-complex="12pt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11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keep-with-next="always" style:writing-mode="lr-tb"/>
      <style:text-properties fo:font-weight="bold" style:font-name-asian="Bookman Old Style1" style:font-weight-asian="bold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style:font-name-asian="Arial" style:font-weight-asian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font-weight="bold" style:font-name-asian="Bookman Old Style1" style:font-weight-asian="bold"/>
    </style:style>
    <style:style style:name="P1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style:writing-mode="lr-tb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fo:font-size="12pt" fo:language="pt" fo:country="BR" fo:font-weight="bold" officeooo:paragraph-rsid="0018ba7a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2pt" fo:language="pt" fo:country="BR" fo:font-weight="bold" officeooo:paragraph-rsid="0018ba7a" style:font-name-asian="Bookman Old Styl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weight="bold" officeooo:paragraph-rsid="0018ba7a" style:font-name-asian="Bookman Old Style1" style:font-weight-asian="bold" style:font-name-complex="Bookman Old Style3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18ba7a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18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</style:style>
    <style:style style:name="P119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loext:graphic-properties draw:fill="solid" draw:fill-color="#ffffff"/>
      <style:paragraph-properties fo:margin-left="1.27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122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style="italic" fo:font-weight="bold" style:font-name-asian="Bookman Old Style1" style:font-style-asian="italic" style:font-weight-asian="bold" style:font-name-complex="Bookman Old Style3"/>
    </style:style>
    <style:style style:name="P123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124" style:family="paragraph" style:parent-style-name="Standard">
      <loext:graphic-properties draw:fill="solid" draw:fill-color="#ffffff"/>
      <style:paragraph-properties fo:margin-left="0.635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3"/>
    </style:style>
    <style:style style:name="P125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26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127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3"/>
    </style:style>
    <style:style style:name="P128" style:family="paragraph" style:parent-style-name="Standard">
      <loext:graphic-properties draw:fill="solid" draw:fill-color="#ffffff"/>
      <style:paragraph-properties fo:margin-left="1.40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29" style:family="paragraph" style:parent-style-name="Standard">
      <style:paragraph-properties fo:margin-left="1.499cm" fo:margin-right="0cm" fo:text-align="justify" style:justify-single-word="false" fo:orphans="2" fo:widows="2" fo:text-indent="0cm" style:auto-text-indent="false" style:writing-mode="lr-tb"/>
    </style:style>
    <style:style style:name="P130" style:family="paragraph" style:parent-style-name="Standard">
      <style:paragraph-properties fo:margin-left="1.499cm" fo:margin-right="0cm" fo:text-align="justify" style:justify-single-word="false" fo:orphans="2" fo:widows="2" fo:text-indent="0cm" style:auto-text-indent="false" style:writing-mode="lr-tb"/>
      <style:text-properties style:font-name-asian="Bookman Old Style1"/>
    </style:style>
    <style:style style:name="P131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style:font-name-asian="Bookman Old Style1"/>
    </style:style>
    <style:style style:name="P132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 style:writing-mode="lr-tb"/>
      <style:text-properties fo:color="#000000" officeooo:paragraph-rsid="0018ba7a" style:font-name-asian="Bookman Old Style1"/>
    </style:style>
    <style:style style:name="P133" style:family="paragraph" style:parent-style-name="Standard">
      <loext:graphic-properties draw:fill="solid" draw:fill-color="#ffffff"/>
      <style:paragraph-properties fo:margin-left="1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-asian="Bookman Old Style1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name-asian="Bookman Old Style1" style:font-weight-asian="bold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7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8" style:family="paragraph" style:parent-style-name="Standard">
      <loext:graphic-properties draw:fill="solid" draw:fill-color="#ffffff"/>
      <style:paragraph-properties fo:margin-left="0cm" fo:margin-right="0.014cm" fo:margin-top="0cm" fo:margin-bottom="0.353cm" loext:contextual-spacing="false" fo:line-height="115%" fo:text-align="justify" style:justify-single-word="false" fo:orphans="2" fo:widows="2" fo:text-indent="0cm" style:auto-text-indent="false" fo:background-color="#ffffff" style:writing-mode="lr-tb"/>
    </style:style>
    <style:style style:name="P139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officeooo:paragraph-rsid="0018ba7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1" style:font-weight-asian="bold"/>
    </style:style>
    <style:style style:name="P1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/>
    </style:style>
    <style:style style:name="P1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bold" officeooo:paragraph-rsid="0017f2ed" style:font-name-asian="Bookman Old Style1" style:font-weight-asian="bold"/>
    </style:style>
    <style:style style:name="P1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4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fo:color="#000000" style:font-name-asian="Bookman Old Style1"/>
    </style:style>
    <style:style style:name="P14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0" style:font-name-asian="Bookman Old Style1"/>
    </style:style>
    <style:style style:name="P146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/>
    </style:style>
    <style:style style:name="P14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18ba7a" fo:background-color="transparent" style:font-name-asian="Bookman Old Style1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P148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15854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1" style:family="text">
      <style:text-properties fo:color="#000000" style:font-name-asian="Times New Roman1"/>
    </style:style>
    <style:style style:name="T12" style:family="text">
      <style:text-properties fo:color="#000000" fo:font-weight="bold" style:font-name-asian="Bookman Old Style1" style:font-weight-asian="bold"/>
    </style:style>
    <style:style style:name="T13" style:family="text">
      <style:text-properties fo:color="#000000" fo:font-weight="bold" style:font-name-asian="Bookman Old Style1" style:font-weight-asian="bold" style:font-weight-complex="bold"/>
    </style:style>
    <style:style style:name="T14" style:family="text">
      <style:text-properties fo:color="#000000" style:font-name-asian="Bookman Old Style1"/>
    </style:style>
    <style:style style:name="T15" style:family="text">
      <style:text-properties fo:color="#000000" style:font-name-asian="Bookman Old Style1" style:font-name-complex="Bookman Old Style3"/>
    </style:style>
    <style:style style:name="T16" style:family="text">
      <style:text-properties fo:color="#000000" officeooo:rsid="0017f2ed" style:font-name-asian="Bookman Old Style1"/>
    </style:style>
    <style:style style:name="T17" style:family="text">
      <style:text-properties fo:color="#000000" fo:font-style="italic" style:font-name-asian="Bookman Old Style1" style:font-style-asian="italic"/>
    </style:style>
    <style:style style:name="T18" style:family="text">
      <style:text-properties fo:color="#000000" style:font-size-complex="12pt"/>
    </style:style>
    <style:style style:name="T19" style:family="text">
      <style:text-properties fo:color="#000000" style:font-name-asian="Arial" style:font-size-complex="12pt"/>
    </style:style>
    <style:style style:name="T20" style:family="text">
      <style:text-properties fo:color="#000000" fo:font-weight="normal" style:font-name-asian="Bookman Old Style1" style:font-weight-asian="normal" style:font-weight-complex="normal"/>
    </style:style>
    <style:style style:name="T21" style:family="text">
      <style:text-properties fo:color="#000000" fo:font-style="normal" fo:font-weight="bold" style:font-name-asian="Bookman Old Style1" style:font-style-asian="normal" style:font-weight-asian="bold" style:font-style-complex="normal"/>
    </style:style>
    <style:style style:name="T22" style:family="text">
      <style:text-properties fo:color="#000000" fo:font-style="normal" style:font-name-asian="Bookman Old Style1" style:font-style-asian="normal" style:font-style-complex="normal"/>
    </style:style>
    <style:style style:name="T23" style:family="text">
      <style:text-properties fo:color="#000000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T24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Bookman Old Style2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normal"/>
    </style:style>
    <style:style style:name="T27" style:family="text">
      <style:text-properties style:font-name-asian="Bookman Old Style1"/>
    </style:style>
    <style:style style:name="T28" style:family="text">
      <style:text-properties fo:font-weight="bold" style:font-name-asian="Bookman Old Style1" style:font-weight-asian="bold"/>
    </style:style>
    <style:style style:name="T29" style:family="text">
      <style:text-properties fo:font-weight="bold" style:font-name-asian="Bookman Old Style1" style:font-weight-asian="bold" style:font-weight-complex="bold"/>
    </style:style>
    <style:style style:name="T30" style:family="text">
      <style:text-properties fo:color="#0000ff" style:text-underline-style="solid" style:text-underline-width="auto" style:text-underline-color="font-color" style:font-name-asian="Bookman Old Style1"/>
    </style:style>
    <style:style style:name="T31" style:family="text">
      <style:text-properties fo:color="#0000ff" style:font-name="Times New Roman" fo:font-size="12pt" fo:language="pt" fo:country="BR" style:text-underline-style="solid" style:text-underline-width="auto" style:text-underline-color="font-color" style:letter-kerning="true" style:font-name-asian="Bookman Old Style1" style:font-size-asian="12pt" style:language-asian="zh" style:country-asian="CN" style:font-name-complex="Mangal1" style:font-size-complex="12pt" style:language-complex="hi" style:country-complex="IN"/>
    </style:style>
    <style:style style:name="T32" style:family="text">
      <style:text-properties fo:font-style="italic" style:font-name-asian="Bookman Old Style1" style:font-style-asian="italic"/>
    </style:style>
    <style:style style:name="T33" style:family="text">
      <style:text-properties fo:color="#263238" style:font-name-asian="Bookman Old Style1" style:font-name-complex="Bookman Old Style3"/>
    </style:style>
    <style:style style:name="T34" style:family="text">
      <style:text-properties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T35" style:family="text">
      <style:text-properties officeooo:rsid="0017f2ed"/>
    </style:style>
    <style:style style:name="T36" style:family="text">
      <style:text-properties officeooo:rsid="0018ba7a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15854a" style:font-name-asian="Times New Roman" style:font-name-complex="Times New Roman"/>
    </style:style>
    <style:style style:name="T40" style:family="text">
      <style:text-properties officeooo:rsid="00131234" style:font-name-asian="Times New Roman" style:font-name-complex="Times New Roman"/>
    </style:style>
    <style:style style:name="T41" style:family="text">
      <style:text-properties officeooo:rsid="00139e40" style:font-name-asian="Times New Roman" style:font-name-complex="Times New Roman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ANEXO I - <text:span text:style-name="T38">EDITAL Nº 00</text:span><text:span text:style-name="T39">4</text:span><text:span text:style-name="T38">-SESA/G/UNICENTRO, DE </text:span><text:span text:style-name="T40">07</text:span><text:span text:style-name="T38"> DE </text:span><text:span text:style-name="T41">JANEIRO</text:span><text:span text:style-name="T38"> DE 20</text:span><text:span text:style-name="T41">20</text:span></text:p>
      <text:p text:style-name="P117"/>
      <text:p text:style-name="P115">PROCESSO SELETIVO SIMPLIFICADO PARA PROFESSOR FORMADOR PARA ATUAR NO CURSO DE BACHARELADO EM ADMINISTRAÇÃO PÚBLICA, MODALIDADE A DISTÂNCIA</text:p>
      <text:p text:style-name="P116"/>
      <text:p text:style-name="P26">FICHA ANÁLISE CURRICULAR </text:p>
      <text:p text:style-name="P22"/>
      <text:p text:style-name="P111">Professor Formador I ( <text:s/>) Professor Formador II ( <text:s/>)</text:p>
      <text:p text:style-name="P8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Nome completo:</text:p>
          </table:table-cell>
        </table:table-row>
      </table:table>
      <text:p text:style-name="P8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Disciplina</text:p>
          </table:table-cell>
        </table:table-row>
      </table:table>
      <text:p text:style-name="P8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Link do currículo lattes atualizado</text:p>
          </table:table-cell>
        </table:table-row>
      </table:table>
      <text:p text:style-name="P87"/>
      <text:p text:style-name="P87"/>
      <text:p text:style-name="P8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7">Formação Acadêmica</text:p>
            <text:p text:style-name="P90"><text:span text:style-name="T36">Anexar</text:span> 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7">Titulação</text:p>
          </table:table-cell>
          <table:table-cell table:style-name="Tabela5.A1" office:value-type="string">
            <text:p text:style-name="P27">Descrição</text:p>
          </table:table-cell>
        </table:table-row>
        <table:table-row table:style-name="Tabela5.1">
          <table:table-cell table:style-name="Tabela5.A3" office:value-type="string">
            <text:p text:style-name="P92">Doutorado</text:p>
          </table:table-cell>
          <table:table-cell table:style-name="Tabela5.A1" office:value-type="string">
            <text:p text:style-name="P24"/>
          </table:table-cell>
        </table:table-row>
        <table:table-row table:style-name="Tabela5.1">
          <table:table-cell table:style-name="Tabela5.A3" office:value-type="string">
            <text:p text:style-name="P91">Mestrado</text:p>
          </table:table-cell>
          <table:table-cell table:style-name="Tabela5.A1" office:value-type="string">
            <text:p text:style-name="P23"/>
          </table:table-cell>
        </table:table-row>
        <table:table-row table:style-name="Tabela5.1">
          <table:table-cell table:style-name="Tabela5.A3" table:number-rows-spanned="2" office:value-type="string">
            <text:p text:style-name="P92">Especialização</text:p>
          </table:table-cell>
          <table:table-cell table:style-name="Tabela5.A1" office:value-type="string">
            <text:p text:style-name="P24"/>
          </table:table-cell>
        </table:table-row>
        <table:table-row table:style-name="Tabela5.1">
          <table:covered-table-cell/>
          <table:table-cell table:style-name="Tabela5.A1" office:value-type="string">
            <text:p text:style-name="P24"/>
          </table:table-cell>
        </table:table-row>
        <table:table-row table:style-name="Tabela5.1">
          <table:table-cell table:style-name="Tabela5.A3" table:number-rows-spanned="3" office:value-type="string">
            <text:p text:style-name="P92">Graduação</text:p>
          </table:table-cell>
          <table:table-cell table:style-name="Tabela5.A1" office:value-type="string">
            <text:p text:style-name="P24"/>
          </table:table-cell>
        </table:table-row>
        <table:table-row table:style-name="Tabela5.1">
          <table:covered-table-cell/>
          <table:table-cell table:style-name="Tabela5.A1" office:value-type="string">
            <text:p text:style-name="P24"/>
          </table:table-cell>
        </table:table-row>
        <table:table-row table:style-name="Tabela5.1">
          <table:covered-table-cell/>
          <table:table-cell table:style-name="Tabela5.A1" office:value-type="string">
            <text:p text:style-name="P23"/>
          </table:table-cell>
        </table:table-row>
      </table:table>
      <text:p text:style-name="P21"> </text:p>
      <text:p text:style-name="P21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7">Docência Ensino Superior (Experiência no ensino superior e/ou na modalidade de educação a distância)</text:p>
            <text:p text:style-name="P90"><text:span text:style-name="T36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7">Item</text:p>
          </table:table-cell>
          <table:table-cell table:style-name="Tabela6.A1" office:value-type="string">
            <text:p text:style-name="P27">Descrição</text:p>
          </table:table-cell>
        </table:table-row>
        <table:table-row table:style-name="Tabela6.1">
          <table:table-cell table:style-name="Tabela6.A1" office:value-type="string">
            <text:p text:style-name="P31">1</text:p>
          </table:table-cell>
          <table:table-cell table:style-name="Tabela6.A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1">2</text:p>
          </table:table-cell>
          <table:table-cell table:style-name="Tabela6.A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1">3</text:p>
          </table:table-cell>
          <table:table-cell table:style-name="Tabela6.A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1">4</text:p>
          </table:table-cell>
          <table:table-cell table:style-name="Tabela6.A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31">5</text:p>
          </table:table-cell>
          <table:table-cell table:style-name="Tabela6.A1" office:value-type="string">
            <text:p text:style-name="P25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27">Experiência na Educação a Distância</text:p>
            <text:p text:style-name="P27"><text:span text:style-name="T36">Anexar</text:span> documentações comprobatórias</text:p>
            <text:p text:style-name="P88"/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Item</text:p>
          </table:table-cell>
          <table:table-cell table:style-name="Tabela7.A1" office:value-type="string">
            <text:p text:style-name="P27">Descrição</text:p>
          </table:table-cell>
        </table:table-row>
        <table:table-row table:style-name="Tabela7.1">
          <table:table-cell table:style-name="Tabela7.A1" office:value-type="string">
            <text:p text:style-name="P31">1</text:p>
          </table:table-cell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31">2</text:p>
          </table:table-cell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31">3</text:p>
          </table:table-cell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31">4</text:p>
          </table:table-cell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31">5</text:p>
          </table:table-cell>
          <table:table-cell table:style-name="Tabela7.A1" office:value-type="string">
            <text:p text:style-name="P25"/>
          </table:table-cell>
        </table:table-row>
      </table:table>
      <text:p text:style-name="P20"/>
      <text:p text:style-name="P8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7">Produção de disciplinas e materiais didáticos para a EaD</text:p>
            <text:p text:style-name="P27">Postar documentações comprobatórias ou o link dos materiais didáticos que se encontrem em repositórios, canais ou similares</text:p>
            <text:p text:style-name="P88"/>
          </table:table-cell>
          <table:covered-table-cell/>
        </table:table-row>
        <table:table-row table:style-name="Tabela8.1">
          <table:table-cell table:style-name="Tabela8.A1" office:value-type="string">
            <text:p text:style-name="P27">Item</text:p>
          </table:table-cell>
          <table:table-cell table:style-name="Tabela8.A1" office:value-type="string">
            <text:p text:style-name="P27">Descrição</text:p>
          </table:table-cell>
        </table:table-row>
        <table:table-row table:style-name="Tabela8.1">
          <table:table-cell table:style-name="Tabela8.A1" office:value-type="string">
            <text:p text:style-name="P31">1</text:p>
          </table:table-cell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1" office:value-type="string">
            <text:p text:style-name="P31">2</text:p>
          </table:table-cell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1" office:value-type="string">
            <text:p text:style-name="P31">3</text:p>
          </table:table-cell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1" office:value-type="string">
            <text:p text:style-name="P31">4</text:p>
          </table:table-cell>
          <table:table-cell table:style-name="Tabela8.A1" office:value-type="string">
            <text:p text:style-name="P25"/>
          </table:table-cell>
        </table:table-row>
        <table:table-row table:style-name="Tabela8.1">
          <table:table-cell table:style-name="Tabela8.A1" office:value-type="string">
            <text:p text:style-name="P31">5</text:p>
          </table:table-cell>
          <table:table-cell table:style-name="Tabela8.A1" office:value-type="string">
            <text:p text:style-name="P25"/>
          </table:table-cell>
        </table:table-row>
      </table:table>
      <text:p text:style-name="P86"/>
      <text:p text:style-name="P8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Publicações científicas ou técnicas na área de EaD</text:p>
            <text:p text:style-name="P27">Postar documentações comprobatórias</text:p>
            <text:p text:style-name="P88"/>
          </table:table-cell>
          <table:covered-table-cell/>
        </table:table-row>
        <table:table-row table:style-name="Tabela9.1">
          <table:table-cell table:style-name="Tabela9.A1" office:value-type="string">
            <text:p text:style-name="P27">Item</text:p>
          </table:table-cell>
          <table:table-cell table:style-name="Tabela9.A1" office:value-type="string">
            <text:p text:style-name="P27">Descrição</text:p>
          </table:table-cell>
        </table:table-row>
        <table:table-row table:style-name="Tabela9.1">
          <table:table-cell table:style-name="Tabela9.A1" office:value-type="string">
            <text:p text:style-name="P31">1</text:p>
          </table:table-cell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31">2</text:p>
          </table:table-cell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31">3</text:p>
          </table:table-cell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31">4</text:p>
          </table:table-cell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1" office:value-type="string">
            <text:p text:style-name="P31">5</text:p>
          </table:table-cell>
          <table:table-cell table:style-name="Tabela9.A1" office:value-type="string">
            <text:p text:style-name="P25"/>
          </table:table-cell>
        </table:table-row>
      </table:table>
      <text:p text:style-name="P87"/>
      <text:p text:style-name="P89">Data: ____/____/_____</text:p>
      <text:p text:style-name="P87"/>
      <text:p text:style-name="P87"/>
      <text:p text:style-name="P87"/>
      <text:p text:style-name="P87"/>
      <text:p text:style-name="P87"/>
      <text:p text:style-name="P89">Assinatura do candidato</text:p>
      <text:p text:style-name="P83"><text:bookmark text:name="_1fob9te"/><text:bookmark text:name="_30j0zll"/><text:bookmark text:name="_3znysh71"/><text:bookmark text:name="_30j0zll1"/><text:bookmark text:name="_1fob9te1"/><text:bookmark text:name="_3znysh72"/><text:bookmark text:name="_3znysh7"/><text:span text:style-name="Fonte_20_parág._20_padrão1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3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2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Bookman Old Style" svg:font-family="'Bookman Old Styl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2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Bookman Old Style" style:font-family-asian="'Bookman Old Style'" style:font-family-generic-asian="system" style:font-pitch-asian="variable" style:font-name-complex="Bookman Old Style" style:font-family-complex="'Bookman Old Style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fontstyle01" style:family="text" style:parent-style-name="Default_20_Paragraph_20_Font">
      <style:text-properties fo:color="#000000"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626cm" svg:width="16.99cm" svg:height="2.411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33:51.381000000</dc:date>
    <meta:print-date>2020-01-07T15:08:07.283000000</meta:print-date>
    <meta:editing-cycles>202</meta:editing-cycles>
    <meta:editing-duration>P1DT12H50M58S</meta:editing-duration>
    <meta:generator>LibreOffice/6.2.4.2$Windows_X86_64 LibreOffice_project/2412653d852ce75f65fbfa83fb7e7b669a126d64</meta:generator>
    <meta:document-statistic meta:table-count="8" meta:image-count="0" meta:object-count="0" meta:page-count="2" meta:paragraph-count="61" meta:word-count="234" meta:character-count="1563" meta:non-whitespace-character-count="1365"/>
  </office:meta>
</office:document-meta>
</file>