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108cm" fo:margin-left="0.021cm" fo:margin-top="0cm" fo:margin-bottom="0cm" table:align="left" style:writing-mode="lr-tb"/>
    </style:style>
    <style:style style:name="Tabela2.A" style:family="table-column">
      <style:table-column-properties style:column-width="17.108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108cm" fo:margin-left="0.021cm" fo:margin-top="0cm" fo:margin-bottom="0cm" table:align="left" style:writing-mode="lr-tb"/>
    </style:style>
    <style:style style:name="Tabela3.A" style:family="table-column">
      <style:table-column-properties style:column-width="17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108cm" fo:margin-left="0.021cm" fo:margin-top="0cm" fo:margin-bottom="0cm" table:align="left" style:writing-mode="lr-tb"/>
    </style:style>
    <style:style style:name="Tabela4.A" style:family="table-column">
      <style:table-column-properties style:column-width="17.1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6.796cm"/>
    </style:style>
    <style:style style:name="Tabela5.B" style:family="table-column">
      <style:table-column-properties style:column-width="10.2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2.372cm"/>
    </style:style>
    <style:style style:name="Tabela9.B" style:family="table-column">
      <style:table-column-properties style:column-width="14.6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Arial" style:font-weight-asian="bold" style:font-name-complex="Arial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2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2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2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-asian="Arial" style:font-name-complex="Arial2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asian="Arial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218b07" fo:background-color="transparent" style:font-name-asian="Bookman Old Styl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218b07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paragraph-rsid="0032191c" style:font-name-asian="Arial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fo:font-size="12pt" fo:language="pt" fo:country="BR" fo:font-style="normal" officeooo:rsid="00139e40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Text_20_body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4.001cm"/>
        </style:tab-stops>
      </style:paragraph-properties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5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fo:font-size="12pt" fo:language="pt" fo:country="BR" fo:font-style="normal" fo:font-weight="bold" officeooo:rsid="002f0cf9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fo:font-size="12pt" fo:language="pt" fo:country="BR" fo:font-style="normal" fo:font-weight="bold" officeooo:rsid="00131234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font-size="12pt" fo:language="pt" fo:country="BR" fo:font-style="normal" fo:font-weight="bold" officeooo:rsid="00139e4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3394d" style:font-weight-asian="bold"/>
    </style:style>
    <style:style style:name="T13" style:family="text">
      <style:text-properties officeooo:rsid="0023394d"/>
    </style:style>
    <style:style style:name="T14" style:family="text">
      <style:text-properties officeooo:rsid="0027373f"/>
    </style:style>
    <style:style style:name="T15" style:family="text">
      <style:text-properties officeooo:rsid="002bc48a"/>
    </style:style>
    <style:style style:name="T16" style:family="text">
      <style:text-properties officeooo:rsid="0036cc9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4"><text:s/></text:span><text:span text:style-name="T5">ANEXO I -</text:span><text:span text:style-name="T10"> </text:span><text:span text:style-name="T6">EDITAL Nº 00</text:span><text:span text:style-name="T7">5</text:span><text:span text:style-name="T6">-SESA/G/UNICENTRO, DE </text:span><text:span text:style-name="T8">07</text:span><text:span text:style-name="T6"> DE </text:span><text:span text:style-name="T9">JANEIRO</text:span><text:span text:style-name="T6"> DE 20</text:span><text:span text:style-name="T9">20</text:span></text:p>
      <text:p text:style-name="P32"/>
      <text:p text:style-name="P29"><text:s/>PROCESSO SELETIVO SIMPLIFICADO PARA COORDENADOR DO CURSO DE <text:span text:style-name="T15">TECNOLOGIA EM GESTÃO PÚBLICA</text:span>, MODALIDADE A DISTÂNCIA</text:p>
      <text:p text:style-name="P30"/>
      <text:p text:style-name="P31"><text:span text:style-name="T16">FICHA DE INSCRIÇÃO / </text:span>FICHA <text:span text:style-name="T14">DE </text:span>ANÁLISE CURRICULAR </text:p>
      <text:p text:style-name="P13"/>
      <text:p text:style-name="P33">Coordenador de Curso I ( <text:s/>) Coordenador de Curso <text:s/>II ( <text:s/>)</text:p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Nome completo:</text:p>
          </table:table-cell>
        </table:table-row>
      </table:table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Disciplina:</text:p>
          </table:table-cell>
        </table:table-row>
      </table:table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Link do currículo lattes atualizado: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7">Formação Acadêmica</text:p>
            <text:p text:style-name="P26"><text:span text:style-name="T13">Anexar</text:span> documentações comprobatórias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7">Titulação</text:p>
          </table:table-cell>
          <table:table-cell table:style-name="Tabela5.A1" office:value-type="string">
            <text:p text:style-name="P17">Descrição</text:p>
          </table:table-cell>
        </table:table-row>
        <table:table-row table:style-name="Tabela5.1">
          <table:table-cell table:style-name="Tabela5.A3" office:value-type="string">
            <text:p text:style-name="P28">Doutorado</text:p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27">Mestrado</text:p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3" table:number-rows-spanned="2" office:value-type="string">
            <text:p text:style-name="P28">Especialização</text:p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covered-table-cell/>
          <table:table-cell table:style-name="Tabela5.A1" office:value-type="string">
            <text:p text:style-name="P15"/>
          </table:table-cell>
        </table:table-row>
        <table:table-row table:style-name="Tabela5.1">
          <table:table-cell table:style-name="Tabela5.A3" table:number-rows-spanned="3" office:value-type="string">
            <text:p text:style-name="P28">Graduação</text:p>
          </table:table-cell>
          <table:table-cell table:style-name="Tabela5.A1" office:value-type="string">
            <text:p text:style-name="P15"/>
          </table:table-cell>
        </table:table-row>
        <table:table-row table:style-name="Tabela5.1">
          <table:covered-table-cell/>
          <table:table-cell table:style-name="Tabela5.A1" office:value-type="string">
            <text:p text:style-name="P15"/>
          </table:table-cell>
        </table:table-row>
        <table:table-row table:style-name="Tabela5.1">
          <table:covered-table-cell/>
          <table:table-cell table:style-name="Tabela5.A1" office:value-type="string">
            <text:p text:style-name="P14"/>
          </table:table-cell>
        </table:table-row>
      </table:table>
      <text:p text:style-name="P12"> 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7">Docência Ensino Superior (Experiência no ensino superior e/ou na modalidade de educação a distância)</text:p>
            <text:p text:style-name="P26"><text:span text:style-name="T13">Anexar</text:span> documentações comprobatórias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7">Item</text:p>
          </table:table-cell>
          <table:table-cell table:style-name="Tabela6.A1" office:value-type="string">
            <text:p text:style-name="P17">Descrição</text:p>
          </table:table-cell>
        </table:table-row>
        <table:table-row table:style-name="Tabela6.1">
          <table:table-cell table:style-name="Tabela6.A1" office:value-type="string">
            <text:p text:style-name="P21">1</text:p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1">2</text:p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1">3</text:p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1">4</text:p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1">5</text:p>
          </table:table-cell>
          <table:table-cell table:style-name="Tabela6.A1" office:value-type="string">
            <text:p text:style-name="P16"/>
          </table:table-cell>
        </table:table-row>
      </table:table>
      <text:p text:style-name="P22"/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7">Experiência na Educação a Distância</text:p>
            <text:p text:style-name="P26"><text:span text:style-name="T12">Anexar</text:span><text:span text:style-name="T11"> documentações comprobatórias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7">Item</text:p>
          </table:table-cell>
          <table:table-cell table:style-name="Tabela7.A1" office:value-type="string">
            <text:p text:style-name="P17">Descrição</text:p>
          </table:table-cell>
        </table:table-row>
        <table:table-row table:style-name="Tabela7.1">
          <table:table-cell table:style-name="Tabela7.A1" office:value-type="string">
            <text:p text:style-name="P21">1</text:p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21">2</text:p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21">3</text:p>
          </table:table-cell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21">4</text:p>
          </table:table-cell>
          <table:table-cell table:style-name="Tabela7.A1" office:value-type="string">
            <text:p text:style-name="P16"/>
          </table:table-cell>
        </table:table-row>
        <text:soft-page-break/>
        <table:table-row table:style-name="Tabela7.1">
          <table:table-cell table:style-name="Tabela7.A1" office:value-type="string">
            <text:p text:style-name="P21">5</text:p>
          </table:table-cell>
          <table:table-cell table:style-name="Tabela7.A1" office:value-type="string">
            <text:p text:style-name="P1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7">Produção de disciplinas e materiais didáticos para a EaD</text:p>
            <text:p text:style-name="P17">Postar documentações comprobatórias ou o link dos materiais didáticos que se encontrem em repositórios, canais ou similares</text:p>
            <text:p text:style-name="P24"/>
          </table:table-cell>
          <table:covered-table-cell/>
        </table:table-row>
        <table:table-row table:style-name="Tabela8.1">
          <table:table-cell table:style-name="Tabela8.A1" office:value-type="string">
            <text:p text:style-name="P17">Item</text:p>
          </table:table-cell>
          <table:table-cell table:style-name="Tabela8.A1" office:value-type="string">
            <text:p text:style-name="P17">Descrição</text:p>
          </table:table-cell>
        </table:table-row>
        <table:table-row table:style-name="Tabela8.1">
          <table:table-cell table:style-name="Tabela8.A1" office:value-type="string">
            <text:p text:style-name="P21">1</text:p>
          </table:table-cell>
          <table:table-cell table:style-name="Tabela8.A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21">2</text:p>
          </table:table-cell>
          <table:table-cell table:style-name="Tabela8.A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21">3</text:p>
          </table:table-cell>
          <table:table-cell table:style-name="Tabela8.A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21">4</text:p>
          </table:table-cell>
          <table:table-cell table:style-name="Tabela8.A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21">5</text:p>
          </table:table-cell>
          <table:table-cell table:style-name="Tabela8.A1" office:value-type="string">
            <text:p text:style-name="P16"/>
          </table:table-cell>
        </table:table-row>
      </table:table>
      <text:p text:style-name="P22"/>
      <text:p text:style-name="P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Publicações científicas ou técnicas na área de EaD</text:p>
            <text:p text:style-name="P17">Postar documentações comprobatórias</text:p>
            <text:p text:style-name="P24"/>
          </table:table-cell>
          <table:covered-table-cell/>
        </table:table-row>
        <table:table-row table:style-name="Tabela9.1">
          <table:table-cell table:style-name="Tabela9.A1" office:value-type="string">
            <text:p text:style-name="P17">Item</text:p>
          </table:table-cell>
          <table:table-cell table:style-name="Tabela9.A1" office:value-type="string">
            <text:p text:style-name="P17">Descrição</text:p>
          </table:table-cell>
        </table:table-row>
        <table:table-row table:style-name="Tabela9.1">
          <table:table-cell table:style-name="Tabela9.A1" office:value-type="string">
            <text:p text:style-name="P21">1</text:p>
          </table:table-cell>
          <table:table-cell table:style-name="Tabela9.A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21">2</text:p>
          </table:table-cell>
          <table:table-cell table:style-name="Tabela9.A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21">3</text:p>
          </table:table-cell>
          <table:table-cell table:style-name="Tabela9.A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21">4</text:p>
          </table:table-cell>
          <table:table-cell table:style-name="Tabela9.A1" office:value-type="string">
            <text:p text:style-name="P16"/>
          </table:table-cell>
        </table:table-row>
        <table:table-row table:style-name="Tabela9.1">
          <table:table-cell table:style-name="Tabela9.A1" office:value-type="string">
            <text:p text:style-name="P21">5</text:p>
          </table:table-cell>
          <table:table-cell table:style-name="Tabela9.A1" office:value-type="string">
            <text:p text:style-name="P16"/>
          </table:table-cell>
        </table:table-row>
      </table:table>
      <text:p text:style-name="P23"/>
      <text:p text:style-name="P25">Data: ____/____/_____</text:p>
      <text:p text:style-name="P23"/>
      <text:p text:style-name="P23"/>
      <text:p text:style-name="P23"/>
      <text:p text:style-name="P23"/>
      <text:p text:style-name="P23"/>
      <text:p text:style-name="P25">Assinatura do candidato</text:p>
      <text:p text:style-name="P34"><text:bookmark text:name="_3znysh7"/><text:bookmark text:name="_3znysh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wiss" style:font-pitch-asian="variable" style:font-size-asian="12pt" style:language-asian="zh" style:country-asian="CN" style:font-name-complex="Times New Roman1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508cm" svg:width="16.99cm" svg:height="2.376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24T09:08:36.142000000</dc:date>
    <meta:print-date>2020-01-08T08:13:00.151000000</meta:print-date>
    <meta:editing-cycles>222</meta:editing-cycles>
    <meta:editing-duration>P1DT14H5M49S</meta:editing-duration>
    <meta:generator>LibreOffice/6.2.4.2$Windows_X86_64 LibreOffice_project/2412653d852ce75f65fbfa83fb7e7b669a126d64</meta:generator>
    <meta:document-statistic meta:table-count="8" meta:image-count="0" meta:object-count="0" meta:page-count="2" meta:paragraph-count="61" meta:word-count="238" meta:character-count="1570" meta:non-whitespace-character-count="1365"/>
  </office:meta>
</office:document-meta>
</file>